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118in" text:min-label-width="0in" text:list-level-position-and-space-mode="label-alignment">
          <style:list-level-label-alignment text:label-followed-by="listtab" fo:margin-left="0.0784in" fo:text-indent="0.433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Default" style:family="paragraph">
      <style:paragraph-properties fo:text-align="center"/>
      <style:text-properties fo:font-weight="bold" style:font-weight-asian="bold" style:font-weight-complex="bold" fo:font-size="11pt" style:font-size-asian="11pt" style:font-size-complex="11pt"/>
    </style:style>
    <style:style style:name="P3" style:parent-style-name="Default" style:family="paragraph">
      <style:text-properties fo:font-weight="bold" style:font-weight-asian="bold" style:font-weight-complex="bold" fo:font-size="11pt" style:font-size-asian="11pt" style:font-size-complex="11pt"/>
    </style:style>
    <style:style style:name="P4" style:parent-style-name="Default" style:family="paragraph">
      <style:text-properties fo:font-size="11pt" style:font-size-asian="11pt" style:font-size-complex="11pt"/>
    </style:style>
    <style:style style:name="P5" style:parent-style-name="Default" style:family="paragraph">
      <style:paragraph-properties fo:text-align="center"/>
      <style:text-properties fo:font-weight="bold" style:font-weight-asian="bold" style:font-weight-complex="bold"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NormalnyWeb" style:family="paragraph">
      <style:paragraph-properties fo:keep-together="always" fo:text-align="justify" fo:margin-bottom="0in" fo:text-indent="0.4923in"/>
      <style:text-properties fo:font-size="11pt" style:font-size-asian="11pt" style:font-size-complex="11pt"/>
    </style:style>
    <style:style style:name="P8" style:parent-style-name="Default" style:family="paragraph">
      <style:paragraph-properties fo:text-align="justify"/>
      <style:text-properties fo:font-size="11pt" style:font-size-asian="11pt" style:font-size-complex="11pt"/>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style:text-properties fo:font-weight="bold" style:font-weight-asian="bold" style:font-weight-complex="bold"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paragraph-properties fo:text-align="center"/>
      <style:text-properties fo:font-weight="bold" style:font-weight-asian="bold" style:font-weight-complex="bold" fo:font-size="11pt" style:font-size-asian="11pt" style:font-size-complex="11pt"/>
    </style:style>
    <style:style style:name="P13" style:parent-style-name="Default" style:family="paragraph">
      <style:paragraph-properties fo:text-align="center"/>
      <style:text-properties fo:font-size="11pt" style:font-size-asian="11pt" style:font-size-complex="11pt"/>
    </style:style>
    <style:style style:name="P14" style:parent-style-name="Default" style:family="paragraph">
      <style:paragraph-properties fo:text-align="justify"/>
      <style:text-properties fo:font-size="11pt" style:font-size-asian="11pt" style:font-size-complex="11pt"/>
    </style:style>
    <style:style style:name="P15" style:parent-style-name="Default" style:list-style-name="LFO9" style:family="paragraph">
      <style:paragraph-properties fo:text-align="justify"/>
      <style:text-properties fo:font-size="11pt" style:font-size-asian="11pt" style:font-size-complex="11pt"/>
    </style:style>
    <style:style style:name="P16" style:parent-style-name="Default" style:list-style-name="LFO10" style:family="paragraph">
      <style:paragraph-properties fo:text-align="justify"/>
      <style:text-properties fo:font-size="11pt" style:font-size-asian="11pt" style:font-size-complex="11pt"/>
    </style:style>
    <style:style style:name="P17" style:parent-style-name="Default" style:family="paragraph">
      <style:paragraph-properties fo:text-align="justify" fo:margin-left="0.75in">
        <style:tab-stops/>
      </style:paragraph-properties>
      <style:text-properties fo:font-style="italic" style:font-style-asian="italic" fo:font-size="11pt" style:font-size-asian="11pt" style:font-size-complex="11pt"/>
    </style:style>
    <style:style style:name="P18" style:parent-style-name="Default" style:list-style-name="LFO10" style:family="paragraph">
      <style:paragraph-properties fo:text-align="justify"/>
      <style:text-properties fo:font-size="11pt" style:font-size-asian="11pt" style:font-size-complex="11pt"/>
    </style:style>
    <style:style style:name="P19"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20" style:parent-style-name="Default" style:list-style-name="LFO9" style:family="paragraph">
      <style:paragraph-properties fo:text-align="justify"/>
      <style:text-properties fo:font-size="11pt" style:font-size-asian="11pt" style:font-size-complex="11pt"/>
    </style:style>
    <style:style style:name="P21" style:parent-style-name="Default" style:list-style-name="LFO11" style:family="paragraph">
      <style:paragraph-properties fo:text-align="justify"/>
      <style:text-properties fo:font-size="11pt" style:font-size-asian="11pt" style:font-size-complex="11pt"/>
    </style:style>
    <style:style style:name="P22"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23" style:parent-style-name="Default" style:list-style-name="LFO11" style:family="paragraph">
      <style:paragraph-properties fo:text-align="justify"/>
      <style:text-properties fo:font-size="11pt" style:font-size-asian="11pt" style:font-size-complex="11pt"/>
    </style:style>
    <style:style style:name="P24" style:parent-style-name="Default" style:family="paragraph">
      <style:paragraph-properties fo:text-align="justify" fo:margin-left="0.75in">
        <style:tab-stops/>
      </style:paragraph-properties>
      <style:text-properties fo:font-style="italic" style:font-style-asian="italic" fo:font-size="11pt" style:font-size-asian="11pt" style:font-size-complex="11pt"/>
    </style:style>
    <style:style style:name="P25" style:parent-style-name="Default" style:list-style-name="LFO9" style:family="paragraph">
      <style:paragraph-properties fo:text-align="justify"/>
      <style:text-properties fo:font-size="11pt" style:font-size-asian="11pt" style:font-size-complex="11pt"/>
    </style:style>
    <style:style style:name="P26"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27" style:parent-style-name="Default" style:list-style-name="LFO9" style:family="paragraph">
      <style:paragraph-properties fo:text-align="justify"/>
      <style:text-properties fo:font-size="11pt" style:font-size-asian="11pt" style:font-size-complex="11pt"/>
    </style:style>
    <style:style style:name="P28"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29" style:parent-style-name="Default" style:list-style-name="LFO9" style:family="paragraph">
      <style:paragraph-properties fo:text-align="justify"/>
      <style:text-properties fo:font-size="11pt" style:font-size-asian="11pt" style:font-size-complex="11pt"/>
    </style:style>
    <style:style style:name="P30" style:parent-style-name="Default" style:list-style-name="LFO9" style:family="paragraph">
      <style:paragraph-properties fo:text-align="justify"/>
      <style:text-properties fo:font-size="11pt" style:font-size-asian="11pt" style:font-size-complex="11pt"/>
    </style:style>
    <style:style style:name="P31" style:parent-style-name="Default" style:list-style-name="LFO12" style:family="paragraph">
      <style:paragraph-properties fo:text-align="justify"/>
      <style:text-properties fo:font-size="11pt" style:font-size-asian="11pt" style:font-size-complex="11pt"/>
    </style:style>
    <style:style style:name="P32" style:parent-style-name="Normalny" style:list-style-name="LFO13" style:family="paragraph">
      <style:paragraph-properties fo:text-align="justify" style:vertical-align="auto" fo:margin-bottom="0in" fo:line-height="100%" fo:margin-left="0.2958in" fo:text-indent="-0.2479in">
        <style:tab-stops/>
      </style:paragraph-properties>
    </style:style>
    <style:style style:name="T33" style:parent-style-name="Domyślnaczcionkaakapitu" style:family="text">
      <style:text-properties fo:font-style="italic" style:font-style-asian="italic" fo:font-size="11pt" style:font-size-asian="11pt" style:font-size-complex="11pt"/>
    </style:style>
    <style:style style:name="T34"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35"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36" style:parent-style-name="Domyślnaczcionkaakapitu" style:family="text">
      <style:text-properties fo:font-style="italic" style:font-style-asian="italic" fo:font-size="11pt" style:font-size-asian="11pt" style:font-size-complex="11pt"/>
    </style:style>
    <style:style style:name="P37" style:parent-style-name="Default" style:list-style-name="LFO12" style:family="paragraph">
      <style:paragraph-properties fo:text-align="justify"/>
      <style:text-properties fo:font-size="11pt" style:font-size-asian="11pt" style:font-size-complex="11pt"/>
    </style:style>
    <style:style style:name="P38" style:parent-style-name="Normalny" style:family="paragraph">
      <style:paragraph-properties fo:text-align="justify" style:vertical-align="auto" fo:margin-bottom="0in" fo:line-height="100%" fo:margin-left="0.7125in">
        <style:tab-stops/>
      </style:paragraph-properties>
    </style:style>
    <style:style style:name="T39" style:parent-style-name="Domyślnaczcionkaakapitu" style:family="text">
      <style:text-properties style:font-name-complex="Times New Roman" fo:font-style="italic" style:font-style-asian="italic" fo:font-size="11pt" style:font-size-asian="11pt" style:font-size-complex="11pt"/>
    </style:style>
    <style:style style:name="T40" style:parent-style-name="Domyślnaczcionkaakapitu" style:family="text">
      <style:text-properties fo:color="#7030A0" fo:font-size="11pt" style:font-size-asian="11pt" style:font-size-complex="11pt"/>
    </style:style>
    <style:style style:name="T41" style:parent-style-name="Domyślnaczcionkaakapitu" style:family="text">
      <style:text-properties fo:font-style="italic" style:font-style-asian="italic" fo:font-size="11pt" style:font-size-asian="11pt" style:font-size-complex="11pt"/>
    </style:style>
    <style:style style:name="T42" style:parent-style-name="Domyślnaczcionkaakapitu" style:family="text">
      <style:text-properties fo:font-style="italic" style:font-style-asian="italic" fo:font-size="11pt" style:font-size-asian="11pt" style:font-size-complex="11pt"/>
    </style:style>
    <style:style style:name="T43"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44" style:parent-style-name="Akapitzlistą" style:list-style-name="LFO12" style:family="paragraph">
      <style:paragraph-properties fo:text-align="justify" style:vertical-align="auto" fo:margin-bottom="0in" fo:line-height="100%"/>
    </style:style>
    <style:style style:name="T45" style:parent-style-name="Domyślnaczcionkaakapitu" style:family="text">
      <style:text-properties style:font-name="Times New Roman" style:font-name-asian="Lucida Sans Unicode" fo:font-size="11pt" style:font-size-asian="11pt" style:font-size-complex="11pt" style:language-complex="ar" style:country-complex="SA"/>
    </style:style>
    <style:style style:name="P46" style:parent-style-name="Normalny" style:family="paragraph">
      <style:paragraph-properties fo:text-align="justify" style:vertical-align="auto" fo:margin-bottom="0in" fo:line-height="100%" fo:margin-left="0.75in">
        <style:tab-stops/>
      </style:paragraph-properties>
      <style:text-properties style:font-name-complex="Times New Roman" fo:font-style="italic" style:font-style-asian="italic" fo:font-size="11pt" style:font-size-asian="11pt" style:font-size-complex="11pt"/>
    </style:style>
    <style:style style:name="P47" style:parent-style-name="Akapitzlistą" style:list-style-name="LFO12" style:family="paragraph">
      <style:paragraph-properties fo:text-align="justify" style:vertical-align="auto" fo:margin-bottom="0in" fo:line-height="100%"/>
    </style:style>
    <style:style style:name="T48" style:parent-style-name="Domyślnaczcionkaakapitu" style:family="text">
      <style:text-properties style:font-name="Times New Roman" fo:font-size="11pt" style:font-size-asian="11pt" style:font-size-complex="11pt"/>
    </style:style>
    <style:style style:name="P49" style:parent-style-name="Akapitzlistą" style:family="paragraph">
      <style:paragraph-properties fo:text-align="justify" style:vertical-align="auto" fo:margin-bottom="0in" fo:line-height="100%" fo:margin-left="0.75in">
        <style:tab-stops/>
      </style:paragraph-properties>
      <style:text-properties style:font-name="Times New Roman" fo:font-style="italic" style:font-style-asian="italic" fo:font-size="11pt" style:font-size-asian="11pt" style:font-size-complex="11pt"/>
    </style:style>
    <style:style style:name="P50" style:parent-style-name="Akapitzlistą" style:list-style-name="LFO9" style:family="paragraph">
      <style:paragraph-properties fo:text-align="justify" style:vertical-align="auto" fo:margin-bottom="0in" fo:line-height="100%"/>
      <style:text-properties style:font-name="Times New Roman" fo:font-size="11pt" style:font-size-asian="11pt" style:font-size-complex="11pt"/>
    </style:style>
    <style:style style:name="P51" style:parent-style-name="Akapitzlistą" style:family="paragraph">
      <style:paragraph-properties fo:text-align="justify" style:vertical-align="auto" fo:margin-bottom="0in" fo:line-height="100%"/>
      <style:text-properties style:font-name="Times New Roman" fo:font-style="italic" style:font-style-asian="italic" fo:font-size="11pt" style:font-size-asian="11pt" style:font-size-complex="11pt"/>
    </style:style>
    <style:style style:name="P52" style:parent-style-name="Akapitzlistą" style:list-style-name="LFO9" style:family="paragraph">
      <style:paragraph-properties fo:text-align="justify" style:vertical-align="auto" fo:margin-bottom="0in" fo:line-height="100%"/>
    </style:style>
    <style:style style:name="T53" style:parent-style-name="Domyślnaczcionkaakapitu" style:family="text">
      <style:text-properties style:font-name="Times New Roman" fo:font-size="11pt" style:font-size-asian="11pt" style:font-size-complex="11pt"/>
    </style:style>
    <style:style style:name="P54" style:parent-style-name="Akapitzlistą" style:family="paragraph">
      <style:paragraph-properties fo:text-align="justify" style:vertical-align="auto" fo:margin-bottom="0in" fo:line-height="100%"/>
      <style:text-properties style:font-name="Times New Roman" fo:font-style="italic" style:font-style-asian="italic" fo:font-size="11pt" style:font-size-asian="11pt" style:font-size-complex="11pt"/>
    </style:style>
    <style:style style:name="P55" style:parent-style-name="Akapitzlistą" style:list-style-name="LFO9" style:family="paragraph">
      <style:paragraph-properties fo:keep-together="always" style:text-autospace="none" fo:text-align="justify" fo:margin-bottom="0in" fo:line-height="100%">
        <style:tab-stops>
          <style:tab-stop style:type="left" style:position="-0.5in"/>
          <style:tab-stop style:type="left" style:position="5.5in"/>
          <style:tab-stop style:type="left" style:position="5.75in"/>
        </style:tab-stops>
      </style:paragraph-properties>
      <style:text-properties style:font-name="Times New Roman" style:font-name-asian="Arial" style:font-weight-complex="bold" fo:font-size="11pt" style:font-size-asian="11pt" style:font-size-complex="11pt"/>
    </style:style>
    <style:style style:name="P56" style:parent-style-name="Normalny" style:family="paragraph">
      <style:paragraph-properties fo:text-align="justify" style:vertical-align="auto" fo:margin-bottom="0in" fo:line-height="100%" fo:margin-left="0.5in">
        <style:tab-stops/>
      </style:paragraph-properties>
      <style:text-properties style:font-name-complex="Times New Roman" fo:font-style="italic" style:font-style-asian="italic" fo:font-size="11pt" style:font-size-asian="11pt" style:font-size-complex="11pt"/>
    </style:style>
    <style:style style:name="P57" style:parent-style-name="Akapitzlistą" style:list-style-name="LFO9" style:family="paragraph">
      <style:paragraph-properties fo:keep-together="always" style:text-autospace="none" fo:margin-bottom="0in" fo:line-height="100%">
        <style:tab-stops>
          <style:tab-stop style:type="left" style:position="2.5in"/>
          <style:tab-stop style:type="left" style:position="2.75in"/>
        </style:tab-stops>
      </style:paragraph-properties>
    </style:style>
    <style:style style:name="T58" style:parent-style-name="Domyślnaczcionkaakapitu" style:family="text">
      <style:text-properties style:font-name="Times New Roman" style:font-name-asian="Arial" style:font-weight-complex="bold" fo:font-size="11pt" style:font-size-asian="11pt" style:font-size-complex="11pt"/>
    </style:style>
    <style:style style:name="P59" style:parent-style-name="Akapitzlistą" style:family="paragraph">
      <style:paragraph-properties fo:keep-together="always" style:text-autospace="none" fo:text-align="center" fo:margin-bottom="0in" fo:line-height="100%">
        <style:tab-stops>
          <style:tab-stop style:type="left" style:position="2.5in"/>
          <style:tab-stop style:type="left" style:position="2.75in"/>
        </style:tab-stops>
      </style:paragraph-properties>
      <style:text-properties style:font-name="Times New Roman" style:font-name-asian="Arial" style:font-weight-complex="bold" fo:font-size="11pt" style:font-size-asian="11pt" style:font-size-complex="11pt"/>
    </style:style>
    <style:style style:name="P60" style:parent-style-name="Akapitzlistą" style:family="paragraph">
      <style:paragraph-properties fo:keep-together="always" style:text-autospace="none" fo:text-align="center" fo:margin-bottom="0in" fo:line-height="100%">
        <style:tab-stops>
          <style:tab-stop style:type="left" style:position="2.5in"/>
          <style:tab-stop style:type="left" style:position="2.75in"/>
        </style:tab-stops>
      </style:paragraph-properties>
      <style:text-properties style:font-name="Times New Roman" style:font-name-asian="Arial" style:font-weight-complex="bold" fo:font-size="11pt" style:font-size-asian="11pt" style:font-size-complex="11pt"/>
    </style:style>
    <style:style style:name="P61" style:parent-style-name="Normalny" style:family="paragraph">
      <style:paragraph-properties fo:keep-together="always" fo:widows="2" fo:orphans="2" style:text-autospace="none" fo:text-align="center" style:vertical-align="auto" fo:margin-bottom="0in" style:line-height-at-least="0.1388in">
        <style:tab-stops>
          <style:tab-stop style:type="left" style:position="3in"/>
          <style:tab-stop style:type="left" style:position="3.25in"/>
        </style:tab-stops>
      </style:paragraph-properties>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62" style:parent-style-name="Normalny" style:family="paragraph">
      <style:paragraph-properties fo:keep-together="always" fo:widows="2" fo:orphans="2" style:text-autospace="none" fo:text-align="center" style:vertical-align="auto" fo:margin-bottom="0in" style:line-height-at-least="0.1388in">
        <style:tab-stops>
          <style:tab-stop style:type="left" style:position="3in"/>
          <style:tab-stop style:type="left" style:position="3.25in"/>
        </style:tab-stops>
      </style:paragraph-properties>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63" style:parent-style-name="Normalny" style:family="paragraph">
      <style:paragraph-properties fo:keep-together="always" fo:widows="2" fo:orphans="2" style:text-autospace="none" fo:text-align="center" style:vertical-align="auto" fo:margin-bottom="0in" fo:line-height="100%"/>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64" style:parent-style-name="Normalny" style:family="paragraph">
      <style:paragraph-properties fo:keep-together="always" fo:widows="2" fo:orphans="2" style:text-autospace="none" style:vertical-align="auto" fo:margin-bottom="0in" fo:line-height="100%"/>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65" style:parent-style-name="Normalny" style:family="paragraph">
      <style:paragraph-properties fo:keep-together="always" fo:widows="2" fo:orphans="2" style:text-autospace="none" fo:text-align="justify" style:vertical-align="auto" fo:margin-bottom="0in" fo:line-height="100%"/>
      <style:text-properties style:font-name-asian="Arial" style:font-name-complex="Times New Roman" fo:font-style="italic" style:font-style-asian="italic" fo:font-size="11pt" style:font-size-asian="11pt" style:font-size-complex="11pt" style:language-complex="ar" style:country-complex="SA"/>
    </style:style>
    <style:style style:name="P66" style:parent-style-name="Normalny" style:family="paragraph">
      <style:paragraph-properties fo:keep-together="always" fo:widows="2" fo:orphans="2" style:text-autospace="none" fo:text-align="justify" style:vertical-align="auto" fo:margin-bottom="0in" fo:line-height="100%"/>
      <style:text-properties style:font-name-asian="Arial" style:font-name-complex="Times New Roman" fo:font-style="italic" style:font-style-asian="italic" fo:font-size="11pt" style:font-size-asian="11pt" style:font-size-complex="11pt" style:language-complex="ar" style:country-complex="SA"/>
    </style:style>
    <style:style style:name="P67" style:parent-style-name="Normalny" style:list-style-name="LFO14"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68" style:parent-style-name="Normalny" style:list-style-name="LFO15" style:family="paragraph">
      <style:paragraph-properties fo:widows="2" fo:orphans="2" style:text-autospace="none" fo:text-align="justify" style:vertical-align="auto" fo:margin-bottom="0in" fo:line-height="100%" fo:text-indent="-0.2041in"/>
      <style:text-properties style:font-name-asian="Calibri" style:font-name-complex="Times New Roman" fo:font-style="italic" style:font-style-asian="italic" style:letter-kerning="false" fo:font-size="11pt" style:font-size-asian="11pt" style:font-size-complex="11pt" style:language-asian="pl" style:country-asian="PL" style:language-complex="ar" style:country-complex="SA" fo:hyphenate="true"/>
    </style:style>
    <style:style style:name="P69" style:parent-style-name="Normalny" style:list-style-name="LFO15" style:family="paragraph">
      <style:paragraph-properties fo:widows="2" fo:orphans="2" style:text-autospace="none" fo:text-align="justify" style:vertical-align="auto" fo:margin-bottom="0in" fo:line-height="100%" fo:text-indent="-0.2041in"/>
      <style:text-properties style:font-name-asian="Calibri" style:font-name-complex="Times New Roman" fo:font-style="italic" style:font-style-asian="italic" style:letter-kerning="false" fo:font-size="11pt" style:font-size-asian="11pt" style:font-size-complex="11pt" style:language-asian="pl" style:country-asian="PL" style:language-complex="ar" style:country-complex="SA" fo:hyphenate="true"/>
    </style:style>
    <style:style style:name="P70" style:parent-style-name="Normalny" style:list-style-name="LFO15" style:family="paragraph">
      <style:paragraph-properties fo:widows="2" fo:orphans="2" style:text-autospace="none" fo:text-align="justify" style:vertical-align="auto" fo:margin-bottom="0in" fo:line-height="100%" fo:text-indent="-0.2041in"/>
      <style:text-properties style:font-name-asian="Calibri" style:font-name-complex="Times New Roman" fo:font-style="italic" style:font-style-asian="italic" style:letter-kerning="false" fo:font-size="11pt" style:font-size-asian="11pt" style:font-size-complex="11pt" style:language-asian="pl" style:country-asian="PL" style:language-complex="ar" style:country-complex="SA" fo:hyphenate="true"/>
    </style:style>
    <style:style style:name="P71" style:parent-style-name="Normalny" style:list-style-name="LFO15" style:family="paragraph">
      <style:paragraph-properties fo:widows="2" fo:orphans="2" style:text-autospace="none" fo:text-align="justify" style:vertical-align="auto" fo:margin-bottom="0in" fo:line-height="100%" fo:text-indent="-0.2041in"/>
      <style:text-properties style:font-name-asian="Calibri" style:font-name-complex="Times New Roman" fo:font-style="italic" style:font-style-asian="italic" style:letter-kerning="false" fo:font-size="11pt" style:font-size-asian="11pt" style:font-size-complex="11pt" style:language-asian="pl" style:country-asian="PL" style:language-complex="ar" style:country-complex="SA" fo:hyphenate="true"/>
    </style:style>
    <style:style style:name="P72" style:parent-style-name="Normalny" style:list-style-name="LFO14"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3" style:parent-style-name="Normalny" style:list-style-name="LFO1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4" style:parent-style-name="Normalny" style:list-style-name="LFO16" style:family="paragraph">
      <style:paragraph-properties style:snap-to-layout-grid="false"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5" style:parent-style-name="Normalny" style:list-style-name="LFO16"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6" style:parent-style-name="Normalny" style:list-style-name="LFO16"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7" style:parent-style-name="Normalny" style:list-style-name="LFO16"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8" style:parent-style-name="Normalny" style:list-style-name="LFO16"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79" style:parent-style-name="Normalny" style:list-style-name="LFO14"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0" style:parent-style-name="Normalny" style:list-style-name="LFO17"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1" style:parent-style-name="Normalny" style:list-style-name="LFO17"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2" style:parent-style-name="Normalny" style:list-style-name="LFO17"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3" style:parent-style-name="Normalny" style:list-style-name="LFO17"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4" style:parent-style-name="Normalny" style:list-style-name="LFO17"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5" style:parent-style-name="Normalny" style:list-style-name="LFO17"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6" style:parent-style-name="Normalny" style:family="paragraph">
      <style:paragraph-properties style:snap-to-layout-grid="false" fo:text-align="justify" style:vertical-align="auto" fo:margin-bottom="0in" fo:line-height="100%" fo:margin-left="0.54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7" style:parent-style-name="Normalny" style:list-style-name="LFO14"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8" style:parent-style-name="Normalny" style:list-style-name="LFO18"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89" style:parent-style-name="Normalny" style:list-style-name="LFO18"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0" style:parent-style-name="Normalny" style:list-style-name="LFO18"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1" style:parent-style-name="Normalny" style:list-style-name="LFO14"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2" style:parent-style-name="Normalny" style:list-style-name="LFO19"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3" style:parent-style-name="Normalny" style:list-style-name="LFO19"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4" style:parent-style-name="Normalny" style:list-style-name="LFO19" style:family="paragraph">
      <style:paragraph-properties fo:text-align="justify" style:vertical-align="auto" fo:margin-bottom="0in" fo:line-height="100%" fo:margin-left="0.4923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5" style:parent-style-name="Normalny" style:list-style-name="LFO19"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6" style:parent-style-name="Normalny" style:list-style-name="LFO19"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7" style:parent-style-name="Normalny" style:list-style-name="LFO19"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8" style:parent-style-name="Normalny" style:list-style-name="LFO19"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99" style:parent-style-name="Normalny" style:list-style-name="LFO19"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00" style:parent-style-name="Normalny" style:list-style-name="LFO19" style:family="paragraph">
      <style:paragraph-properties style:snap-to-layout-grid="false" fo:text-align="justify" style:vertical-align="auto" fo:margin-bottom="0in" fo:line-height="100%" fo:margin-left="0.4923in" fo:text-indent="-0.1965in">
        <style:tab-stops/>
      </style:paragraph-properties>
    </style:style>
    <style:style style:name="T101"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102"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103" style:parent-style-name="Domyślnaczcionkaakapitu" style:family="text">
      <style:text-properties style:font-name-asian="Lucida Sans Unicode" style:font-name-complex="Times New Roman" fo:font-style="italic" style:font-style-asian="italic" style:text-position="super 63.6%" fo:font-size="11pt" style:font-size-asian="11pt" style:font-size-complex="11pt" style:language-complex="ar" style:country-complex="SA"/>
    </style:style>
    <style:style style:name="T104"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105"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06" style:parent-style-name="Normalny" style:list-style-name="LFO20"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07" style:parent-style-name="Normalny" style:list-style-name="LFO21"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08" style:parent-style-name="Normalny" style:list-style-name="LFO21"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09" style:parent-style-name="Normalny" style:list-style-name="LFO21"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0" style:parent-style-name="Normalny" style:list-style-name="LFO21"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1" style:parent-style-name="Normalny" style:list-style-name="LFO21"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2"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3" style:parent-style-name="Normalny" style:list-style-name="LFO23"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4" style:parent-style-name="Normalny" style:list-style-name="LFO23"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5" style:parent-style-name="Normalny" style:list-style-name="LFO23"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6" style:parent-style-name="Normalny" style:list-style-name="LFO23"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7" style:parent-style-name="Normalny" style:list-style-name="LFO23"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8"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19" style:parent-style-name="Normalny" style:list-style-name="LFO24"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0" style:parent-style-name="Normalny" style:list-style-name="LFO24"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1" style:parent-style-name="Normalny" style:list-style-name="LFO24"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2" style:parent-style-name="Normalny" style:list-style-name="LFO24" style:family="paragraph">
      <style:paragraph-properties style:snap-to-layout-grid="false"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3"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4"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5" style:parent-style-name="Normalny" style:list-style-name="LFO22" style:family="paragraph">
      <style:paragraph-properties fo:text-align="justify" style:vertical-align="auto" fo:margin-bottom="0in" fo:line-height="100%" fo:text-indent="-0.3486in"/>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6" style:parent-style-name="Normalny" style:list-style-name="LFO25" style:family="paragraph">
      <style:paragraph-properties fo:text-align="justify" style:vertical-align="auto" fo:margin-bottom="0in" fo:line-height="100%">
        <style:tab-stops>
          <style:tab-stop style:type="left" style:position="-4.7041in"/>
          <style:tab-stop style:type="left" style:position="-4.5076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7" style:parent-style-name="Normalny" style:list-style-name="LFO25" style:family="paragraph">
      <style:paragraph-properties fo:text-align="justify" style:vertical-align="auto" fo:margin-bottom="0in" fo:line-height="100%">
        <style:tab-stops>
          <style:tab-stop style:type="left" style:position="-4.7041in"/>
          <style:tab-stop style:type="left" style:position="-4.5076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8" style:parent-style-name="Normalny" style:list-style-name="LFO25" style:family="paragraph">
      <style:paragraph-properties fo:text-align="justify" style:vertical-align="auto" fo:margin-bottom="0in" fo:line-height="100%">
        <style:tab-stops>
          <style:tab-stop style:type="left" style:position="-4.7041in"/>
          <style:tab-stop style:type="left" style:position="-4.5076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29" style:parent-style-name="Normalny" style:list-style-name="LFO25" style:family="paragraph">
      <style:paragraph-properties fo:text-align="justify" style:vertical-align="auto" fo:margin-bottom="0in" fo:line-height="100%">
        <style:tab-stops>
          <style:tab-stop style:type="left" style:position="-4.7041in"/>
          <style:tab-stop style:type="left" style:position="-4.5076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0" style:parent-style-name="Normalny" style:list-style-name="LFO25" style:family="paragraph">
      <style:paragraph-properties fo:text-align="justify" style:vertical-align="auto" fo:margin-bottom="0in" fo:line-height="100%">
        <style:tab-stops>
          <style:tab-stop style:type="left" style:position="-4.7041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1"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2"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3"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4"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5"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6"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7"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8"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39"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0"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1"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2" style:parent-style-name="Normalny" style:list-style-name="LFO22" style:family="paragraph">
      <style:paragraph-properties fo:text-align="justify" style:vertical-align="auto" fo:margin-bottom="0in" fo:line-height="100%" fo:margin-left="0.2958in" fo:text-indent="-0.2958in">
        <style:tab-stops/>
      </style:paragraph-properties>
    </style:style>
    <style:style style:name="T143"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4" style:parent-style-name="Normalny" style:list-style-name="LFO2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5" style:parent-style-name="Normalny" style:list-style-name="LFO2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6" style:parent-style-name="Normalny" style:list-style-name="LFO2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7" style:parent-style-name="Normalny" style:list-style-name="LFO2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8" style:parent-style-name="Normalny" style:list-style-name="LFO2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49" style:parent-style-name="Normalny" style:list-style-name="LFO26"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50"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51"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52" style:parent-style-name="Normalny" style:list-style-name="LFO22" style:family="paragraph">
      <style:paragraph-properties fo:text-align="justify" style:vertical-align="auto" fo:margin-bottom="0in" fo:line-height="100%" fo:margin-left="0.2958in" fo:text-indent="-0.2958in">
        <style:tab-stops/>
      </style:paragraph-properties>
    </style:style>
    <style:style style:name="T153"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54" style:parent-style-name="Normalny" style:list-style-name="LFO22" style:family="paragraph">
      <style:paragraph-properties fo:text-align="justify" style:vertical-align="auto" fo:margin-bottom="0in" fo:line-height="100%" fo:margin-left="0.2958in" fo:text-inden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55" style:parent-style-name="Normalny" style:list-style-name="LFO22" style:family="paragraph">
      <style:paragraph-properties fo:text-align="justify" style:vertical-align="auto" fo:margin-bottom="0in" fo:line-height="100%" fo:margin-left="0.2958in" fo:text-indent="-0.2958in">
        <style:tab-stops/>
      </style:paragraph-properties>
    </style:style>
    <style:style style:name="T156"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157"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58" style:parent-style-name="Normalny" style:list-style-name="LFO22" style:family="paragraph">
      <style:paragraph-properties fo:text-align="justify" style:vertical-align="auto" fo:margin-bottom="0in" fo:line-height="100%" fo:margin-left="0.2958in" fo:text-indent="-0.2958in">
        <style:tab-stops/>
      </style:paragraph-properties>
    </style:style>
    <style:style style:name="T159"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0" style:parent-style-name="Normalny" style:list-style-name="LFO22" style:family="paragraph">
      <style:paragraph-properties fo:text-align="justify" style:vertical-align="auto" fo:margin-bottom="0in" fo:line-height="100%" fo:margin-left="0.2958in" fo:text-indent="-0.2958in">
        <style:tab-stops/>
      </style:paragraph-properties>
    </style:style>
    <style:style style:name="T161"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162"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163"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4" style:parent-style-name="Normalny" style:list-style-name="LFO27" style:family="paragraph">
      <style:paragraph-properties fo:text-align="justify" style:vertical-align="auto" fo:margin-bottom="0in" fo:line-height="100%" fo:margin-left="0.4923in" fo:text-indent="-0.196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5" style:parent-style-name="Normalny" style:list-style-name="LFO27"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6" style:parent-style-name="Normalny" style:list-style-name="LFO27"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7" style:parent-style-name="Normalny" style:list-style-name="LFO28" style:family="paragraph">
      <style:paragraph-properties fo:text-align="justify" style:vertical-align="auto" fo:margin-bottom="0in" fo:line-height="100%">
        <style:tab-stops>
          <style:tab-stop style:type="left" style:position="-2.2041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8" style:parent-style-name="Normalny" style:list-style-name="LFO28"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69" style:parent-style-name="Normalny" style:family="paragraph">
      <style:paragraph-properties fo:text-align="justify" style:vertical-align="auto" fo:margin-bottom="0in" fo:line-height="100%" fo:margin-left="0.25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70" style:parent-style-name="Akapitzlistą" style:list-style-name="LFO9" style:family="paragraph">
      <style:paragraph-properties fo:text-align="justify" style:vertical-align="auto" fo:margin-bottom="0in" fo:line-height="100%"/>
      <style:text-properties style:font-name="Times New Roman" fo:font-size="11pt" style:font-size-asian="11pt" style:font-size-complex="11pt"/>
    </style:style>
    <style:style style:name="P171" style:parent-style-name="Normalny" style:family="paragraph">
      <style:paragraph-properties style:vertical-align="auto" fo:margin-bottom="0in" fo:line-height="100%"/>
      <style:text-properties style:font-name-complex="Times New Roman" fo:font-weight="bold" style:font-weight-asian="bold" fo:font-style="italic" style:font-style-asian="italic" fo:font-size="11pt" style:font-size-asian="11pt" style:font-size-complex="11pt"/>
    </style:style>
    <style:style style:name="P172" style:parent-style-name="Normalny" style:family="paragraph">
      <style:paragraph-properties fo:keep-together="always" fo:widows="2" fo:orphans="2" style:text-autospace="none" fo:text-align="center" style:vertical-align="auto" fo:margin-bottom="0in" style:line-height-at-least="0.1388in">
        <style:tab-stops>
          <style:tab-stop style:type="left" style:position="3in"/>
          <style:tab-stop style:type="left" style:position="3.25in"/>
        </style:tab-stops>
      </style:paragraph-properties>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173" style:parent-style-name="Normalny" style:family="paragraph">
      <style:paragraph-properties fo:keep-together="always" fo:widows="2" fo:orphans="2" style:text-autospace="none" fo:text-align="center" style:vertical-align="auto" fo:margin-bottom="0in" fo:line-height="100%">
        <style:tab-stops>
          <style:tab-stop style:type="left" style:position="1.8937in"/>
        </style:tab-stops>
      </style:paragraph-properties>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174" style:parent-style-name="Normalny" style:family="paragraph">
      <style:paragraph-properties fo:keep-together="always" fo:widows="2" fo:orphans="2" style:text-autospace="none" fo:text-align="center" style:vertical-align="auto" fo:margin-bottom="0in" fo:line-height="100%">
        <style:tab-stops>
          <style:tab-stop style:type="left" style:position="1.8937in"/>
        </style:tab-stops>
      </style:paragraph-properties>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175" style:parent-style-name="Normalny" style:family="paragraph">
      <style:paragraph-properties fo:keep-together="always" fo:widows="2" fo:orphans="2" style:text-autospace="none" fo:text-align="center" style:vertical-align="auto" fo:margin-bottom="0in" fo:line-height="100%">
        <style:tab-stops>
          <style:tab-stop style:type="left" style:position="1.8937in"/>
        </style:tab-stops>
      </style:paragraph-properties>
      <style:text-properties style:font-name-asian="Arial" style:font-name-complex="Times New Roman" fo:font-size="11pt" style:font-size-asian="11pt" style:font-size-complex="11pt" style:language-complex="ar" style:country-complex="SA"/>
    </style:style>
    <style:style style:name="P176" style:parent-style-name="Normalny" style:family="paragraph">
      <style:paragraph-properties fo:keep-together="always" fo:widows="2" fo:orphans="2" style:text-autospace="none" fo:text-align="justify" style:vertical-align="auto" fo:margin-bottom="0in" fo:line-height="100%">
        <style:tab-stops>
          <style:tab-stop style:type="left" style:position="3in"/>
          <style:tab-stop style:type="left" style:position="3.25in"/>
        </style:tab-stops>
      </style:paragraph-properties>
      <style:text-properties style:font-name-asian="Arial" style:font-name-complex="Times New Roman" fo:font-style="italic" style:font-style-asian="italic" fo:font-size="11pt" style:font-size-asian="11pt" style:font-size-complex="11pt" style:language-complex="ar" style:country-complex="SA"/>
    </style:style>
    <style:style style:name="P177" style:parent-style-name="Normalny" style:family="paragraph">
      <style:paragraph-properties fo:keep-together="always" fo:widows="2" fo:orphans="2" style:text-autospace="none" fo:text-align="justify" style:vertical-align="auto" fo:margin-bottom="0in" fo:line-height="100%">
        <style:tab-stops>
          <style:tab-stop style:type="left" style:position="3in"/>
          <style:tab-stop style:type="left" style:position="3.25in"/>
        </style:tab-stops>
      </style:paragraph-properties>
      <style:text-properties style:font-name-asian="Arial" style:font-name-complex="Times New Roman" fo:font-style="italic" style:font-style-asian="italic" fo:font-size="11pt" style:font-size-asian="11pt" style:font-size-complex="11pt" style:language-complex="ar" style:country-complex="SA"/>
    </style:style>
    <style:style style:name="P178"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79"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0"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1"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2"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3"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4"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5"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6"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7"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8"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89"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0"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1"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2"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3"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4"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5"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6"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7"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8"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199"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00"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01"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02" style:parent-style-name="Normalny" style:list-style-name="LFO29" style:family="paragraph">
      <style:paragraph-properties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03" style:parent-style-name="Normalny" style:family="paragraph">
      <style:paragraph-properties fo:text-align="justify" style:vertical-align="auto" fo:margin-bottom="0in" fo:line-height="100%"/>
      <style:text-properties style:font-name-complex="Times New Roman" fo:font-style="italic" style:font-style-asian="italic" fo:font-size="11pt" style:font-size-asian="11pt" style:font-size-complex="11pt"/>
    </style:style>
    <style:style style:name="P204" style:parent-style-name="Akapitzlistą" style:family="paragraph">
      <style:paragraph-properties fo:text-align="justify" style:vertical-align="auto" fo:margin-bottom="0in" fo:line-height="100%"/>
      <style:text-properties style:font-name="Times New Roman" fo:font-size="11pt" style:font-size-asian="11pt" style:font-size-complex="11pt"/>
    </style:style>
    <style:style style:name="P205" style:parent-style-name="Akapitzlistą" style:list-style-name="LFO9" style:family="paragraph">
      <style:paragraph-properties fo:text-align="justify" style:vertical-align="auto" fo:margin-bottom="0in" fo:line-height="100%"/>
    </style:style>
    <style:style style:name="T206" style:parent-style-name="Domyślnaczcionkaakapitu" style:family="text">
      <style:text-properties style:font-name="Times New Roman" style:font-name-asian="Lucida Sans Unicode" fo:font-size="11pt" style:font-size-asian="11pt" style:font-size-complex="11pt" style:language-complex="ar" style:country-complex="SA"/>
    </style:style>
    <style:style style:name="P207" style:parent-style-name="Akapitzlistą" style:list-style-name="LFO26" style:family="paragraph">
      <style:paragraph-properties style:vertical-align="auto" fo:margin-bottom="0in" fo:line-height="100%"/>
      <style:text-properties style:font-name="Times New Roman" style:font-name-asian="Lucida Sans Unicode" fo:font-size="11pt" style:font-size-asian="11pt" style:font-size-complex="11pt" style:language-complex="ar" style:country-complex="SA"/>
    </style:style>
    <style:style style:name="P208" style:parent-style-name="Akapitzlistą" style:list-style-name="LFO26" style:family="paragraph">
      <style:paragraph-properties fo:text-align="justify" style:vertical-align="auto" fo:margin-bottom="0in" fo:line-height="100%"/>
      <style:text-properties style:font-name="Times New Roman" style:font-name-asian="Lucida Sans Unicode" fo:font-size="11pt" style:font-size-asian="11pt" style:font-size-complex="11pt" style:language-complex="ar" style:country-complex="SA"/>
    </style:style>
    <style:style style:name="P209" style:parent-style-name="Akapitzlistą" style:family="paragraph">
      <style:paragraph-properties fo:text-align="justify" style:vertical-align="auto" fo:margin-bottom="0in" fo:line-height="100%" fo:margin-left="1in">
        <style:tab-stops/>
      </style:paragraph-properties>
      <style:text-properties style:font-name="Times New Roman" style:font-name-asian="Lucida Sans Unicode" fo:font-style="italic" style:font-style-asian="italic" fo:font-size="11pt" style:font-size-asian="11pt" style:font-size-complex="11pt" style:language-complex="ar" style:country-complex="SA"/>
    </style:style>
    <style:style style:name="P210" style:parent-style-name="Akapitzlistą" style:list-style-name="LFO9" style:family="paragraph">
      <style:paragraph-properties fo:text-align="justify" style:vertical-align="auto" fo:margin-bottom="0in" fo:line-height="100%"/>
    </style:style>
    <style:style style:name="T211" style:parent-style-name="Domyślnaczcionkaakapitu" style:family="text">
      <style:text-properties style:font-name="Times New Roman" style:font-name-asian="Lucida Sans Unicode" fo:font-size="11pt" style:font-size-asian="11pt" style:font-size-complex="11pt" style:language-complex="ar" style:country-complex="SA"/>
    </style:style>
    <style:style style:name="P212" style:parent-style-name="Normalny" style:family="paragraph">
      <style:paragraph-properties fo:keep-together="always" fo:widows="2" fo:orphans="2" style:text-autospace="none" fo:text-align="center" style:vertical-align="auto" fo:margin-bottom="0in" style:line-height-at-least="0.1388in">
        <style:tab-stops>
          <style:tab-stop style:type="left" style:position="3in"/>
          <style:tab-stop style:type="left" style:position="3.25in"/>
        </style:tab-stops>
      </style:paragraph-properties>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213" style:parent-style-name="Normalny" style:family="paragraph">
      <style:paragraph-properties fo:keep-together="always" fo:widows="2" fo:orphans="2" style:text-autospace="none" fo:text-align="justify" style:vertical-align="auto" fo:margin-bottom="0in" fo:line-height="100%"/>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214" style:parent-style-name="Normalny" style:family="paragraph">
      <style:paragraph-properties fo:keep-together="always" fo:widows="2" fo:orphans="2" style:text-autospace="none" fo:text-align="center" style:vertical-align="auto" fo:margin-bottom="0in" fo:line-height="100%"/>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215" style:parent-style-name="Normalny" style:family="paragraph">
      <style:paragraph-properties fo:keep-together="always" fo:widows="2" fo:orphans="2" style:text-autospace="none" fo:text-align="center" style:vertical-align="auto" fo:margin-bottom="0in" fo:line-height="100%"/>
      <style:text-properties style:font-name-asian="Arial" style:font-name-complex="Times New Roman" fo:font-weight="bold" style:font-weight-asian="bold" style:font-weight-complex="bold" fo:font-style="italic" style:font-style-asian="italic" fo:font-size="11pt" style:font-size-asian="11pt" style:font-size-complex="11pt" style:language-complex="ar" style:country-complex="SA"/>
    </style:style>
    <style:style style:name="P216" style:parent-style-name="Normalny" style:family="paragraph">
      <style:paragraph-properties style:text-autospace="none" fo:text-align="justify" style:vertical-align="auto" fo:margin-bottom="0in" fo:line-height="100%"/>
      <style:text-properties fo:hyphenate="true"/>
    </style:style>
    <style:style style:name="T217" style:parent-style-name="Domyślnaczcionkaakapitu" style:family="text">
      <style:text-properties style:font-name-asian="Calibri" style:font-name-complex="Times New Roman" fo:font-style="italic" style:font-style-asian="italic" fo:font-size="11pt" style:font-size-asian="11pt" style:font-size-complex="11pt" style:language-asian="en" style:country-asian="US" style:language-complex="ar" style:country-complex="SA"/>
    </style:style>
    <style:style style:name="T218" style:parent-style-name="Domyślnaczcionkaakapitu" style:family="text">
      <style:text-properties style:font-name-asian="Lucida Sans Unicode" style:font-name-complex="Times New Roman" fo:font-style="italic" style:font-style-asian="italic" fo:font-size="11pt" style:font-size-asian="11pt" style:font-size-complex="11pt"/>
    </style:style>
    <style:style style:name="T219" style:parent-style-name="Domyślnaczcionkaakapitu" style:family="text">
      <style:text-properties style:font-name-asian="Lucida Sans Unicode" style:font-name-complex="Times New Roman" fo:font-style="italic" style:font-style-asian="italic" fo:font-size="11pt" style:font-size-asian="11pt" style:font-size-complex="11pt"/>
    </style:style>
    <style:style style:name="T220" style:parent-style-name="Domyślnaczcionkaakapitu" style:family="text">
      <style:text-properties style:font-name-asian="Calibri" style:font-name-complex="Times New Roman" fo:font-style="italic" style:font-style-asian="italic" fo:font-size="11pt" style:font-size-asian="11pt" style:font-size-complex="11pt" style:language-asian="en" style:country-asian="US" style:language-complex="ar" style:country-complex="SA"/>
    </style:style>
    <style:style style:name="P221" style:parent-style-name="Normalny" style:family="paragraph">
      <style:paragraph-properties style:text-autospace="none" fo:text-align="justify" style:vertical-align="auto" fo:margin-bottom="0in" fo:line-height="100%"/>
      <style:text-properties style:font-name-asian="Calibri" style:font-name-complex="Times New Roman" fo:font-style="italic" style:font-style-asian="italic" fo:font-size="11pt" style:font-size-asian="11pt" style:font-size-complex="11pt" style:language-asian="en" style:country-asian="US" style:language-complex="ar" style:country-complex="SA" fo:hyphenate="true"/>
    </style:style>
    <style:style style:name="P222" style:parent-style-name="Normalny" style:list-style-name="LFO30" style:family="paragraph">
      <style:paragraph-properties fo:text-align="justify" style:vertical-align="auto" fo:margin-bottom="0in" fo:line-height="100%" fo:margin-lef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23" style:parent-style-name="Normalny" style:list-style-name="LFO30" style:family="paragraph">
      <style:paragraph-properties fo:text-align="justify" style:vertical-align="auto" fo:margin-bottom="0in" fo:line-height="100%" fo:margin-left="0.2958in">
        <style:tab-stops>
          <style:tab-stop style:type="left" style:position="-0.2958in"/>
        </style:tab-stops>
      </style:paragraph-properties>
    </style:style>
    <style:style style:name="T224"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25" style:parent-style-name="Normalny" style:list-style-name="LFO31" style:family="paragraph">
      <style:paragraph-properties fo:text-align="justify" style:vertical-align="auto" fo:margin-bottom="0in" fo:line-height="100%" fo:margin-left="0.4923in" fo:text-indent="-0.1965in">
        <style:tab-stops>
          <style:tab-stop style:type="left" style:position="-0.4923in"/>
        </style:tab-stops>
      </style:paragraph-properties>
    </style:style>
    <style:style style:name="T226"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27" style:parent-style-name="Domyślnaczcionkaakapitu" style:family="text">
      <style:text-properties style:font-name-asian="Lucida Sans Unicode" style:font-name-complex="Times New Roman" fo:font-weight="bold" style:font-weight-asian="bold" fo:font-style="italic" style:font-style-asian="italic" fo:font-size="11pt" style:font-size-asian="11pt" style:font-size-complex="11pt" style:language-complex="ar" style:country-complex="SA"/>
    </style:style>
    <style:style style:name="T228"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29"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30"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31" style:parent-style-name="Normalny" style:list-style-name="LFO31" style:family="paragraph">
      <style:paragraph-properties fo:text-align="justify" style:vertical-align="auto" fo:margin-bottom="0in" fo:line-height="100%" fo:margin-left="0.4923in" fo:text-indent="-0.1965in">
        <style:tab-stops>
          <style:tab-stop style:type="left" style:position="-0.4923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32" style:parent-style-name="Normalny" style:list-style-name="LFO31" style:family="paragraph">
      <style:paragraph-properties fo:text-align="justify" style:vertical-align="auto" fo:margin-bottom="0in" fo:line-height="100%" fo:margin-left="0.2958in" fo:text-indent="0in">
        <style:tab-stops>
          <style:tab-stop style:type="left" style:position="-0.2958in"/>
        </style:tab-stops>
      </style:paragraph-properties>
    </style:style>
    <style:style style:name="T233"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34"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35" style:parent-style-name="Normalny" style:list-style-name="LFO31" style:family="paragraph">
      <style:paragraph-properties fo:text-align="justify" style:vertical-align="auto" fo:margin-bottom="0in" fo:line-height="100%" fo:margin-left="0.2958in" fo:text-indent="0in">
        <style:tab-stops>
          <style:tab-stop style:type="left" style:position="-0.2958in"/>
        </style:tab-stops>
      </style:paragraph-properties>
    </style:style>
    <style:style style:name="T236"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37" style:parent-style-name="Normalny" style:list-style-name="LFO31" style:family="paragraph">
      <style:paragraph-properties fo:text-align="justify" style:vertical-align="auto" fo:margin-bottom="0in" fo:line-height="100%" fo:margin-left="0.4923in" fo:text-indent="-0.1965in">
        <style:tab-stops>
          <style:tab-stop style:type="left" style:position="-0.4923in"/>
        </style:tab-stops>
      </style:paragraph-properties>
    </style:style>
    <style:style style:name="T238"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39"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40"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41"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42"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3"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4"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5"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6"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7"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8"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49"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fo:hyphenate="true"/>
    </style:style>
    <style:style style:name="T250"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51"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T252" style:parent-style-name="Domyślnaczcionkaakapitu" style:family="text">
      <style:text-properties style:font-name-asian="Lucida Sans Unicode" style:font-name-complex="Times New Roman" fo:font-style="italic" style:font-style-asian="italic" fo:font-size="11pt" style:font-size-asian="11pt" style:font-size-complex="11pt" style:text-underline-type="single" style:text-underline-style="solid" style:text-underline-width="auto" style:text-underline-mode="continuous" style:language-complex="ar" style:country-complex="SA"/>
    </style:style>
    <style:style style:name="T253" style:parent-style-name="Domyślnaczcionkaakapitu" style:family="text">
      <style:text-properties style:font-name-asian="Lucida Sans Unicode" style:font-name-complex="Times New Roman" fo:font-style="italic" style:font-style-asian="italic" fo:font-size="11pt" style:font-size-asian="11pt" style:font-size-complex="11pt" style:language-complex="ar" style:country-complex="SA"/>
    </style:style>
    <style:style style:name="P254"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55"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56"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57" style:parent-style-name="Normalny" style:list-style-name="LFO30" style:family="paragraph">
      <style:paragraph-properties fo:widows="2" fo:orphans="2" style:text-autospace="none" fo:text-align="justify" style:vertical-align="auto" fo:margin-bottom="0in" fo:line-height="100%" fo:margin-left="0.2958in">
        <style:tab-stops/>
      </style:paragraph-properties>
      <style:text-properties style:font-name-asian="Lucida Sans Unicode" style:font-name-complex="Times New Roman" fo:font-style="italic" style:font-style-asian="italic" fo:font-size="11pt" style:font-size-asian="11pt" style:font-size-complex="11pt" style:language-complex="ar" style:country-complex="SA" fo:hyphenate="true"/>
    </style:style>
    <style:style style:name="P258" style:parent-style-name="Akapitzlistą" style:family="paragraph">
      <style:paragraph-properties fo:text-align="justify" style:vertical-align="auto" fo:margin-bottom="0in" fo:line-height="100%"/>
      <style:text-properties style:font-name="Times New Roman" style:font-name-asian="Lucida Sans Unicode" fo:font-style="italic" style:font-style-asian="italic" fo:font-size="11pt" style:font-size-asian="11pt" style:font-size-complex="11pt" style:language-complex="ar" style:country-complex="SA"/>
    </style:style>
    <style:style style:name="P259" style:parent-style-name="Akapitzlistą" style:list-style-name="LFO9" style:family="paragraph">
      <style:paragraph-properties fo:text-align="justify" style:vertical-align="auto" fo:margin-bottom="0in" fo:line-height="100%"/>
    </style:style>
    <style:style style:name="T260" style:parent-style-name="Domyślnaczcionkaakapitu" style:family="text">
      <style:text-properties style:font-name="Times New Roman" style:font-name-asian="Lucida Sans Unicode" fo:font-size="11pt" style:font-size-asian="11pt" style:font-size-complex="11pt" style:language-complex="ar" style:country-complex="SA"/>
    </style:style>
    <style:style style:name="T261" style:parent-style-name="Domyślnaczcionkaakapitu" style:family="text">
      <style:text-properties style:font-name="Times New Roman" style:font-name-asian="Lucida Sans Unicode" fo:font-size="11pt" style:font-size-asian="11pt" style:font-size-complex="11pt" style:language-complex="ar" style:country-complex="SA"/>
    </style:style>
    <style:style style:name="P262" style:parent-style-name="Akapitzlistą" style:family="paragraph">
      <style:paragraph-properties fo:text-align="justify" style:vertical-align="auto" fo:margin-bottom="0in" fo:line-height="100%" fo:margin-left="0.4923in">
        <style:tab-stops/>
      </style:paragraph-properties>
      <style:text-properties style:font-name="Times New Roman" style:font-name-asian="Lucida Sans Unicode" fo:font-style="italic" style:font-style-asian="italic" fo:font-size="11pt" style:font-size-asian="11pt" style:font-size-complex="11pt" style:language-complex="ar" style:country-complex="SA" fo:hyphenate="true"/>
    </style:style>
    <style:style style:name="P263" style:parent-style-name="Akapitzlistą" style:list-style-name="LFO9" style:family="paragraph">
      <style:paragraph-properties fo:text-align="justify" style:vertical-align="auto" fo:margin-bottom="0in" fo:line-height="100%"/>
      <style:text-properties style:font-name="Times New Roman" style:font-name-asian="Lucida Sans Unicode" fo:font-size="11pt" style:font-size-asian="11pt" style:font-size-complex="11pt" style:language-complex="ar" style:country-complex="SA" fo:hyphenate="true"/>
    </style:style>
    <style:style style:name="P264" style:parent-style-name="Akapitzlistą" style:family="paragraph">
      <style:paragraph-properties fo:text-align="justify" style:vertical-align="auto" fo:margin-bottom="0in" fo:line-height="100%"/>
      <style:text-properties style:font-name="Times New Roman" style:font-name-asian="Lucida Sans Unicode" fo:font-size="11pt" style:font-size-asian="11pt" style:font-size-complex="11pt" style:language-complex="ar" style:country-complex="SA" fo:hyphenate="true"/>
    </style:style>
    <style:style style:name="P265" style:parent-style-name="Normalny" style:family="paragraph">
      <style:paragraph-properties fo:widows="2" fo:orphans="2" style:text-autospace="none" fo:text-align="center" style:vertical-align="auto" fo:margin-bottom="0in" fo:line-height="100%"/>
      <style:text-properties style:font-name-asian="Calibri" style:font-name-complex="Times New Roman" fo:font-weight="bold" style:font-weight-asian="bold" style:font-weight-complex="bold" fo:font-style="italic" style:font-style-asian="italic" style:letter-kerning="false" fo:font-size="11pt" style:font-size-asian="11pt" style:font-size-complex="11pt" style:language-asian="pl" style:country-asian="PL" style:language-complex="ar" style:country-complex="SA" fo:hyphenate="true"/>
    </style:style>
    <style:style style:name="P266" style:parent-style-name="Normalny" style:family="paragraph">
      <style:paragraph-properties fo:widows="2" fo:orphans="2" style:text-autospace="none" fo:text-align="center" style:vertical-align="auto" fo:margin-bottom="0in" fo:line-height="100%"/>
      <style:text-properties style:font-name-asian="Calibri" style:font-name-complex="Times New Roman" fo:font-weight="bold" style:font-weight-asian="bold" style:font-weight-complex="bold" fo:font-style="italic" style:font-style-asian="italic" style:letter-kerning="false" fo:font-size="11pt" style:font-size-asian="11pt" style:font-size-complex="11pt" style:language-asian="pl" style:country-asian="PL" style:language-complex="ar" style:country-complex="SA" fo:hyphenate="true"/>
    </style:style>
    <style:style style:name="P267" style:parent-style-name="Normalny" style:family="paragraph">
      <style:paragraph-properties fo:widows="2" fo:orphans="2" style:text-autospace="none" fo:text-align="center" style:vertical-align="auto" fo:margin-bottom="0in" fo:line-height="100%"/>
      <style:text-properties style:font-name-asian="Calibri" style:font-name-complex="Times New Roman" fo:font-weight="bold" style:font-weight-asian="bold" style:font-weight-complex="bold" fo:font-style="italic" style:font-style-asian="italic" style:letter-kerning="false" fo:font-size="11pt" style:font-size-asian="11pt" style:font-size-complex="11pt" style:language-asian="pl" style:country-asian="PL" style:language-complex="ar" style:country-complex="SA" fo:hyphenate="true"/>
    </style:style>
    <style:style style:name="P268" style:parent-style-name="Normalny" style:family="paragraph">
      <style:paragraph-properties fo:widows="2" fo:orphans="2" style:text-autospace="none" fo:text-align="center" style:vertical-align="auto" fo:margin-bottom="0in" fo:line-height="100%"/>
      <style:text-properties style:font-name-asian="Calibri" style:font-name-complex="Times New Roman" style:font-weight-complex="bold" fo:font-style="italic" style:font-style-asian="italic" style:letter-kerning="false" fo:font-size="11pt" style:font-size-asian="11pt" style:font-size-complex="11pt" style:language-asian="pl" style:country-asian="PL" style:language-complex="ar" style:country-complex="SA" fo:hyphenate="true"/>
    </style:style>
    <style:style style:name="P269"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0"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1"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2"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3"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4"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5"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6"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7"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78"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fo:hyphenate="true"/>
    </style:style>
    <style:style style:name="T279" style:parent-style-name="Domyślnaczcionkaakapitu" style:family="text">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style:style>
    <style:style style:name="T280" style:parent-style-name="Domyślnaczcionkaakapitu" style:family="text">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style:style>
    <style:style style:name="P281"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fo:hyphenate="true"/>
    </style:style>
    <style:style style:name="T282" style:parent-style-name="Domyślnaczcionkaakapitu" style:family="text">
      <style:text-properties style:font-name-asian="Lucida Sans Unicode"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P283"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Arial" style:font-name-complex="Times New Roman" style:font-weight-complex="bold" fo:font-style="italic" style:font-style-asian="italic" fo:font-size="11pt" style:font-size-asian="11pt" style:font-size-complex="11pt" style:language-asian="ar" style:country-asian="SA" style:language-complex="ar" style:country-complex="SA" fo:hyphenate="true"/>
    </style:style>
    <style:style style:name="P284"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Arial" style:font-name-complex="Times New Roman" style:font-weight-complex="bold" fo:font-style="italic" style:font-style-asian="italic" fo:font-size="11pt" style:font-size-asian="11pt" style:font-size-complex="11pt" style:language-asian="ar" style:country-asian="SA" style:language-complex="ar" style:country-complex="SA" fo:hyphenate="true"/>
    </style:style>
    <style:style style:name="P285"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fo:hyphenate="true"/>
    </style:style>
    <style:style style:name="T286" style:parent-style-name="Domyślnaczcionkaakapitu" style:family="text">
      <style:text-properties style:font-name-asian="Arial"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T287" style:parent-style-name="Domyślnaczcionkaakapitu" style:family="text">
      <style:text-properties style:font-name-asian="Lucida Sans Unicode"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T288" style:parent-style-name="Domyślnaczcionkaakapitu" style:family="text">
      <style:text-properties style:font-name-asian="Lucida Sans Unicode"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P289"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style:font-weight-complex="bold" fo:font-style="italic" style:font-style-asian="italic" fo:font-size="11pt" style:font-size-asian="11pt" style:font-size-complex="11pt" style:language-asian="ar" style:country-asian="SA" style:language-complex="ar" style:country-complex="SA" fo:hyphenate="true"/>
    </style:style>
    <style:style style:name="P290"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fo:hyphenate="true"/>
    </style:style>
    <style:style style:name="T291" style:parent-style-name="Domyślnaczcionkaakapitu" style:family="text">
      <style:text-properties style:font-name-asian="Lucida Sans Unicode"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T292" style:parent-style-name="Domyślnaczcionkaakapitu" style:family="text">
      <style:text-properties style:font-name-asian="Lucida Sans Unicode"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P293"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fo:hyphenate="true"/>
    </style:style>
    <style:style style:name="T294" style:parent-style-name="Domyślnaczcionkaakapitu" style:family="text">
      <style:text-properties style:font-name-asian="Arial" style:font-name-complex="Times New Roman" style:font-weight-complex="bold" fo:font-style="italic" style:font-style-asian="italic" fo:font-size="11pt" style:font-size-asian="11pt" style:font-size-complex="11pt" style:language-asian="ar" style:country-asian="SA" style:language-complex="ar" style:country-complex="SA"/>
    </style:style>
    <style:style style:name="P295"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96"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97"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98"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299" style:parent-style-name="Normalny" style:list-style-name="LFO32" style:family="paragraph">
      <style:paragraph-properties fo:widows="2" fo:orphans="2" fo:text-align="justify" style:vertical-align="auto" fo:margin-bottom="0in" style:line-height-at-least="0.0694in" fo:margin-left="0.2958in" fo:text-indent="-0.2958in">
        <style:tab-stops>
          <style:tab-stop style:type="left" style:position="-0.2958in"/>
        </style:tab-stops>
      </style:paragraph-properties>
      <style:text-properties style:font-name-asian="Lucida Sans Unicode" style:font-name-complex="Times New Roman" fo:font-style="italic" style:font-style-asian="italic" fo:font-size="11pt" style:font-size-asian="11pt" style:font-size-complex="11pt" style:language-asian="ar" style:country-asian="SA" style:language-complex="ar" style:country-complex="SA" fo:hyphenate="true"/>
    </style:style>
    <style:style style:name="P300"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301" style:parent-style-name="Default" style:family="paragraph">
      <style:paragraph-properties fo:text-align="justify"/>
      <style:text-properties style:use-window-font-color="true" fo:font-size="11pt" style:font-size-asian="11pt" style:font-size-complex="11pt"/>
    </style:style>
    <style:style style:name="P302" style:parent-style-name="Default" style:family="paragraph">
      <style:paragraph-properties fo:text-align="center">
        <style:tab-stops>
          <style:tab-stop style:type="left" style:position="3in"/>
          <style:tab-stop style:type="left" style:position="3.4416in"/>
          <style:tab-stop style:type="left" style:position="3.9333in"/>
          <style:tab-stop style:type="left" style:position="4.425in"/>
        </style:tab-stops>
      </style:paragraph-properties>
      <style:text-properties style:font-name-asian="Courier New" fo:font-weight="bold" style:font-weight-asian="bold" style:font-weight-complex="bold" fo:font-size="11pt" style:font-size-asian="11pt" style:font-size-complex="11pt"/>
    </style:style>
    <style:style style:name="P303" style:parent-style-name="Standard" style:family="paragraph">
      <style:paragraph-properties fo:margin-bottom="0in" fo:line-height="100%">
        <style:tab-stops>
          <style:tab-stop style:type="left" style:position="3in"/>
          <style:tab-stop style:type="left" style:position="3.4416in"/>
          <style:tab-stop style:type="left" style:position="3.9333in"/>
          <style:tab-stop style:type="left" style:position="4.425in"/>
        </style:tab-stops>
      </style:paragraph-properties>
      <style:text-properties style:font-name="Times New Roman" style:font-name-asian="Courier New" fo:font-size="11pt" style:font-size-asian="11pt" style:font-size-complex="11pt"/>
    </style:style>
    <style:style style:name="P304" style:parent-style-name="Standard" style:family="paragraph">
      <style:paragraph-properties fo:keep-together="always" fo:text-align="justify" fo:margin-bottom="0in" fo:line-height="100%">
        <style:tab-stops>
          <style:tab-stop style:type="left" style:position="3in"/>
          <style:tab-stop style:type="left" style:position="3.4416in"/>
          <style:tab-stop style:type="left" style:position="3.9333in"/>
          <style:tab-stop style:type="left" style:position="4.425in"/>
        </style:tab-stops>
      </style:paragraph-properties>
    </style:style>
    <style:style style:name="T305" style:parent-style-name="Domyślnaczcionkaakapitu" style:family="text">
      <style:text-properties style:font-name="Times New Roman" style:font-name-asian="Arial" style:font-weight-complex="bold" fo:font-size="11pt" style:font-size-asian="11pt" style:font-size-complex="11pt"/>
    </style:style>
    <style:style style:name="T306" style:parent-style-name="Domyślnaczcionkaakapitu" style:family="text">
      <style:text-properties style:font-name="Times New Roman" style:font-name-asian="Arial" style:font-weight-complex="bold" fo:font-size="11pt" style:font-size-asian="11pt" style:font-size-complex="11pt"/>
    </style:style>
    <style:style style:name="T307" style:parent-style-name="Domyślnaczcionkaakapitu" style:family="text">
      <style:text-properties style:font-name="Times New Roman" style:font-name-asian="Arial" style:font-weight-complex="bold" fo:font-size="11pt" style:font-size-asian="11pt" style:font-size-complex="11pt"/>
    </style:style>
    <style:style style:name="T308" style:parent-style-name="Domyślnaczcionkaakapitu" style:family="text">
      <style:text-properties style:font-name="Times New Roman" style:font-name-asian="Arial" fo:font-weight="bold" style:font-weight-asian="bold" style:font-weight-complex="bold" fo:font-style="italic" style:font-style-asian="italic" fo:font-size="11pt" style:font-size-asian="11pt" style:font-size-complex="11pt"/>
    </style:style>
    <style:style style:name="P309" style:parent-style-name="Standard" style:family="paragraph">
      <style:paragraph-properties fo:keep-together="always" fo:text-align="justify" fo:margin-bottom="0in" fo:line-height="100%">
        <style:tab-stops>
          <style:tab-stop style:type="left" style:position="3in"/>
          <style:tab-stop style:type="left" style:position="3.4416in"/>
          <style:tab-stop style:type="left" style:position="3.9333in"/>
          <style:tab-stop style:type="left" style:position="4.425in"/>
        </style:tab-stops>
      </style:paragraph-properties>
      <style:text-properties style:font-name="Times New Roman" style:font-name-asian="Arial" fo:font-weight="bold" style:font-weight-asian="bold" style:font-weight-complex="bold" fo:font-style="italic" style:font-style-asian="italic" fo:font-size="11pt" style:font-size-asian="11pt" style:font-size-complex="11pt"/>
    </style:style>
    <style:style style:name="P310" style:parent-style-name="Standard" style:family="paragraph">
      <style:paragraph-properties fo:keep-together="always" fo:text-align="justify" fo:margin-bottom="0in" fo:line-height="100%">
        <style:tab-stops>
          <style:tab-stop style:type="left" style:position="3in"/>
          <style:tab-stop style:type="left" style:position="3.25in"/>
        </style:tab-stops>
      </style:paragraph-properties>
      <style:text-properties style:font-name="Times New Roman" style:font-name-asian="Arial" style:font-weight-complex="bold" fo:font-size="11pt" style:font-size-asian="11pt" style:font-size-complex="11pt"/>
    </style:style>
    <style:style style:name="P311" style:parent-style-name="Standard" style:family="paragraph">
      <style:paragraph-properties fo:keep-together="always" fo:text-align="justify" fo:margin-bottom="0in" fo:line-height="100%">
        <style:tab-stops>
          <style:tab-stop style:type="left" style:position="3in"/>
          <style:tab-stop style:type="left" style:position="3.25in"/>
        </style:tab-stops>
      </style:paragraph-properties>
      <style:text-properties style:font-name="Times New Roman" style:font-name-asian="Arial" style:font-weight-complex="bold" fo:font-size="11pt" style:font-size-asian="11pt" style:font-size-complex="11pt"/>
    </style:style>
    <style:style style:name="P312" style:parent-style-name="Standard" style:family="paragraph">
      <style:paragraph-properties fo:keep-together="always" fo:text-align="justify" fo:margin-bottom="0in" fo:line-height="100%">
        <style:tab-stops>
          <style:tab-stop style:type="left" style:position="3in"/>
          <style:tab-stop style:type="left" style:position="3.25in"/>
        </style:tab-stops>
      </style:paragraph-properties>
      <style:text-properties style:font-name="Times New Roman" style:font-name-asian="Arial" style:font-weight-complex="bold" fo:font-size="11pt" style:font-size-asian="11pt" style:font-size-complex="11pt"/>
    </style:style>
    <style:style style:name="P313" style:parent-style-name="Standard" style:family="paragraph">
      <style:paragraph-properties fo:keep-together="always" fo:text-align="justify" fo:margin-bottom="0in" fo:line-height="100%">
        <style:tab-stops>
          <style:tab-stop style:type="left" style:position="3in"/>
          <style:tab-stop style:type="left" style:position="3.25in"/>
        </style:tab-stops>
      </style:paragraph-properties>
      <style:text-properties style:font-name="Times New Roman" style:font-name-asian="Arial" style:font-weight-complex="bold" fo:font-size="11pt" style:font-size-asian="11pt" style:font-size-complex="11pt"/>
    </style:style>
    <style:style style:name="P314" style:parent-style-name="Normalny" style:family="paragraph">
      <style:paragraph-properties fo:text-align="end"/>
    </style:style>
    <style:style style:name="T315" style:parent-style-name="Domyślnaczcionkaakapitu" style:family="text">
      <style:text-properties style:font-name-asian="Arial" style:font-name-complex="Times New Roman" style:font-weight-complex="bold" fo:font-style="italic" style:font-style-asian="italic" fo:font-size="11pt" style:font-size-asian="11pt" style:font-size-complex="11pt"/>
    </style:style>
    <style:style style:name="T316" style:parent-style-name="Domyślnaczcionkaakapitu" style:family="text">
      <style:text-properties style:font-name-asian="Lucida Sans Unicode" style:font-name-complex="Times New Roman" fo:font-style="italic" style:font-style-asian="italic" fo:font-size="11pt" style:font-size-asian="11pt" style:font-size-complex="11pt"/>
    </style:style>
    <style:style style:name="T317" style:parent-style-name="Domyślnaczcionkaakapitu" style:family="text">
      <style:text-properties style:font-name-asian="Lucida Sans Unicode" style:font-name-complex="Times New Roman" fo:font-style="italic" style:font-style-asian="italic" fo:font-size="11pt" style:font-size-asian="11pt" style:font-size-complex="11pt"/>
    </style:style>
    <style:style style:name="P318"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19"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0"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1"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2"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3"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4"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5" style:parent-style-name="Normalny" style:family="paragraph">
      <style:paragraph-properties fo:text-align="center" style:vertical-align="auto" fo:margin-bottom="0in" fo:line-height="100%"/>
      <style:text-properties style:font-name-asian="Lucida Sans Unicode" style:font-name-complex="Times New Roman" fo:font-weight="bold" style:font-weight-asian="bold" style:font-weight-complex="bold" fo:font-style="italic" style:font-style-asian="italic" fo:font-size="11pt" style:font-size-asian="11pt" style:font-size-complex="11pt"/>
    </style:style>
    <style:style style:name="P326"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7"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28" style:parent-style-name="Normalny" style:family="paragraph">
      <style:paragraph-properties fo:widows="2" fo:orphans="2" style:text-autospace="none" fo:text-align="justify" style:vertical-align="auto" fo:margin-bottom="0in" fo:line-height="150%"/>
      <style:text-properties fo:hyphenate="true"/>
    </style:style>
    <style:style style:name="T329"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style:language-asian="pl" style:country-asian="PL"/>
    </style:style>
    <style:style style:name="T330"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style:language-asian="pl" style:country-asian="PL"/>
    </style:style>
    <style:style style:name="T331" style:parent-style-name="Domyślnaczcionkaakapitu" style:family="text">
      <style:text-properties style:font-name-asian="Calibri" style:font-name-complex="Times New Roman" style:font-weight-complex="bold" fo:font-style="italic" style:font-style-asian="italic" fo:color="#000000" fo:font-size="11pt" style:font-size-asian="11pt" style:font-size-complex="11pt"/>
    </style:style>
    <style:style style:name="P332" style:parent-style-name="Normalny" style:family="paragraph">
      <style:paragraph-properties fo:widows="2" fo:orphans="2" fo:text-align="justify" fo:margin-bottom="0in" fo:line-height="150%"/>
      <style:text-properties style:font-name-asian="Calibri" style:font-name-complex="Times New Roman" style:font-weight-complex="bold" fo:font-style="italic" style:font-style-asian="italic" fo:color="#000000" fo:font-size="11pt" style:font-size-asian="11pt" style:font-size-complex="11pt"/>
    </style:style>
    <style:style style:name="P333" style:parent-style-name="Normalny" style:family="paragraph">
      <style:paragraph-properties fo:widows="2" fo:orphans="2" fo:text-align="justify" fo:margin-bottom="0in" fo:line-height="150%"/>
      <style:text-properties style:font-name-asian="Calibri" style:font-name-complex="Times New Roman" style:font-weight-complex="bold" fo:font-style="italic" style:font-style-asian="italic" fo:color="#000000" fo:font-size="11pt" style:font-size-asian="11pt" style:font-size-complex="11pt"/>
    </style:style>
    <style:style style:name="P334" style:parent-style-name="Normalny" style:family="paragraph">
      <style:paragraph-properties fo:text-align="justify" style:vertical-align="auto" fo:margin-bottom="0in" fo:line-height="150%"/>
      <style:text-properties style:font-name-asian="Lucida Sans Unicode" style:font-name-complex="Times New Roman" fo:font-style="italic" style:font-style-asian="italic" fo:font-size="11pt" style:font-size-asian="11pt" style:font-size-complex="11pt"/>
    </style:style>
    <style:style style:name="P335" style:parent-style-name="Normalny" style:family="paragraph">
      <style:paragraph-properties fo:text-align="justify" style:vertical-align="auto" fo:margin-bottom="0in" fo:line-height="100%"/>
      <style:text-properties style:font-name-asian="Lucida Sans Unicode" style:font-name-complex="Times New Roman" fo:font-style="italic" style:font-style-asian="italic" fo:font-size="11pt" style:font-size-asian="11pt" style:font-size-complex="11pt"/>
    </style:style>
    <style:style style:name="P336" style:parent-style-name="Normalny" style:family="paragraph">
      <style:paragraph-properties fo:text-align="end" style:vertical-align="auto" fo:margin-bottom="0in" style:line-height-at-least="0.0694in">
        <style:tab-stops>
          <style:tab-stop style:type="left" style:position="5.3125in"/>
        </style:tab-stops>
      </style:paragraph-properties>
      <style:text-properties style:font-name-asian="Lucida Sans Unicode" style:font-name-complex="Times New Roman" fo:font-style="italic" style:font-style-asian="italic" fo:font-size="11pt" style:font-size-asian="11pt" style:font-size-complex="11pt"/>
    </style:style>
    <style:style style:name="P337" style:parent-style-name="Normalny" style:family="paragraph">
      <style:paragraph-properties style:vertical-align="auto" fo:margin-bottom="0in" style:line-height-at-least="0.0694in">
        <style:tab-stops>
          <style:tab-stop style:type="left" style:position="5.3125in"/>
        </style:tab-stops>
      </style:paragraph-properties>
      <style:text-properties style:font-name-asian="Lucida Sans Unicode" style:font-name-complex="Times New Roman" fo:font-style="italic" style:font-style-asian="italic" fo:font-size="11pt" style:font-size-asian="11pt" style:font-size-complex="11pt"/>
    </style:style>
    <style:style style:name="P338" style:parent-style-name="Default" style:family="paragraph">
      <style:paragraph-properties fo:text-align="justify"/>
      <style:text-properties fo:font-size="11pt" style:font-size-asian="11pt" style:font-size-complex="11pt"/>
    </style:style>
    <style:style style:name="P339" style:parent-style-name="Default" style:family="paragraph">
      <style:paragraph-properties fo:text-align="center"/>
      <style:text-properties fo:font-weight="bold" style:font-weight-asian="bold" style:font-weight-complex="bold" fo:font-size="11pt" style:font-size-asian="11pt" style:font-size-complex="11pt"/>
    </style:style>
    <style:style style:name="P340" style:parent-style-name="Default" style:family="paragraph">
      <style:paragraph-properties fo:text-align="justify"/>
      <style:text-properties fo:font-weight="bold" style:font-weight-asian="bold" style:font-weight-complex="bold" fo:font-size="11pt" style:font-size-asian="11pt" style:font-size-complex="11pt"/>
    </style:style>
    <style:style style:name="P341" style:parent-style-name="Default" style:family="paragraph">
      <style:paragraph-properties fo:text-align="justify"/>
      <style:text-properties style:font-weight-complex="bold" fo:font-size="11pt" style:font-size-asian="11pt" style:font-size-complex="11pt"/>
    </style:style>
    <style:style style:name="P342" style:parent-style-name="Default" style:family="paragraph">
      <style:text-properties fo:font-size="11pt" style:font-size-asian="11pt" style:font-size-complex="11pt"/>
    </style:style>
    <style:style style:name="P343" style:parent-style-name="Default" style:family="paragraph">
      <style:paragraph-properties fo:text-align="center"/>
      <style:text-properties fo:font-weight="bold" style:font-weight-asian="bold" style:font-weight-complex="bold" fo:font-size="11pt" style:font-size-asian="11pt" style:font-size-complex="11pt"/>
    </style:style>
    <style:style style:name="P344" style:parent-style-name="Default" style:family="paragraph">
      <style:paragraph-properties fo:text-align="center"/>
      <style:text-properties fo:font-size="11pt" style:font-size-asian="11pt" style:font-size-complex="11pt"/>
    </style:style>
    <style:style style:name="P345" style:parent-style-name="Default" style:family="paragraph">
      <style:text-properties fo:font-size="11pt" style:font-size-asian="11pt" style:font-size-complex="11pt"/>
    </style:style>
    <style:style style:name="P346" style:parent-style-name="Default" style:family="paragraph">
      <style:text-properties fo:font-size="11pt" style:font-size-asian="11pt" style:font-size-complex="11pt"/>
    </style:style>
    <style:style style:name="P347" style:parent-style-name="Default" style:family="paragraph">
      <style:paragraph-properties fo:text-align="center"/>
      <style:text-properties fo:font-weight="bold" style:font-weight-asian="bold" style:font-weight-complex="bold" fo:font-size="11pt" style:font-size-asian="11pt" style:font-size-complex="11pt"/>
    </style:style>
    <style:style style:name="P348" style:parent-style-name="Default" style:family="paragraph">
      <style:paragraph-properties fo:text-align="center"/>
      <style:text-properties fo:font-weight="bold" style:font-weight-asian="bold" style:font-weight-complex="bold" fo:font-size="11pt" style:font-size-asian="11pt" style:font-size-complex="11pt"/>
    </style:style>
    <style:style style:name="P349" style:parent-style-name="Standard" style:family="paragraph">
      <style:text-properties style:font-name="Times New Roman" fo:font-size="11pt" style:font-size-asian="11pt" style:font-size-complex="11pt"/>
    </style:style>
    <style:style style:name="P350" style:parent-style-name="Standard" style:family="paragraph">
      <style:text-properties style:font-name="Times New Roman" fo:font-size="9pt" style:font-size-asian="9pt" style:font-size-complex="9pt"/>
    </style:style>
  </office:automatic-styles>
  <office:body>
    <office:text text:use-soft-page-breaks="true">
      <text:p text:style-name="P1">Zarządzenie Nr 1654/2018</text:p>
      <text:p text:style-name="P2">Burmistrza Miasta Tarnowskie Góry</text:p>
      <text:p text:style-name="P3"><text:s text:c="68"/>z dnia 13.04.2018r.</text:p>
      <text:p text:style-name="P4"/>
      <text:p text:style-name="P5">w sprawie zmiany Zarządzenia Nr<text:s/>1126/2017 Burmistrza Miasta Tarnowskie Góry z dnia 14.04.2017r. w sprawie Regulaminu Organizacyjnego Urzędu Miejskiego w Tarnowskich Górach</text:p>
      <text:p text:style-name="P6"/>
      <text:p text:style-name="P7">Na podstawie art. 33 ust. 2 ustawy z dnia 8 marca 1990r. o samorządzie gminnym (t. j. Dz. U. z 2017r., poz. 1875 z<text:s/>późn. zm.), w zw. z § 69 pkt. 1 <text:s/>załącznika do zarządzenia Nr 1126/2017 Burmistrza Miasta Tarnowskie Góry z dnia 14 kwietnia 2017r. w sprawie Regulaminu Organizacyjnego Urzędu Miejskiego w Tarnowskich Górach</text:p>
      <text:p text:style-name="P8"/>
      <text:p text:style-name="P9">Burmistrz Miasta Tarnowskie Góry</text:p>
      <text:p text:style-name="P10">zarządza:</text:p>
      <text:p text:style-name="P11"/>
      <text:p text:style-name="P12">§ 1</text:p>
      <text:p text:style-name="P13"/>
      <text:p text:style-name="P14">W Regulaminie Organizacyjnym Urzędu Miejskiego w Tarnowskich Górach, wprowadzonym Zarządzeniem Nr 1126/2017 Burmistrza Miasta Tarnowskie Góry z dnia 14 kwietnia 2017r. wprowadzić następujące zmiany:</text:p>
      <text:list text:style-name="LFO9" text:continue-numbering="true">
        <text:list-item>
          <text:p text:style-name="P15">w § 12 w ust. 2:</text:p>
        </text:list-item>
      </text:list>
      <text:list text:style-name="LFO10" text:continue-numbering="true">
        <text:list-item>
          <text:p text:style-name="P16">pkt. 13 otrzymuje brzmienie:</text:p>
        </text:list-item>
      </text:list>
      <text:p text:style-name="P17">„13.<text:s/>Wydział Administracyjny AG”</text:p>
      <text:list text:style-name="LFO10" text:continue-numbering="true">
        <text:list-item>
          <text:p text:style-name="P18">pkt. 28 otrzymuje brzmienie:</text:p>
        </text:list-item>
      </text:list>
      <text:p text:style-name="P19"><text:s text:c="6"/>„28. Biuro Nadzoru Właścicielskiego BNW”,</text:p>
      <text:list text:style-name="LFO9" text:continue-numbering="true">
        <text:list-item>
          <text:p text:style-name="P20">w § 13:</text:p>
        </text:list-item>
      </text:list>
      <text:list text:style-name="LFO11" text:continue-numbering="true">
        <text:list-item>
          <text:p text:style-name="P21"><text:s/>w ust. 1, tiret dwunaste otrzymuje brzmienie:</text:p>
        </text:list-item>
      </text:list>
      <text:p text:style-name="P22"><text:s text:c="7"/>„- Biuro Nadzoru Właścicielskiego”,</text:p>
      <text:list text:style-name="LFO11" text:continue-numbering="true">
        <text:list-item>
          <text:p text:style-name="P23">w ust. 4, tiret trzecie otrzymuje brzmienie:</text:p>
        </text:list-item>
      </text:list>
      <text:p text:style-name="P24">„- Wydział Administracyjny”,</text:p>
      <text:list text:style-name="LFO9" text:continue-numbering="true">
        <text:list-item>
          <text:p text:style-name="P25">w § 15 ust. 12 otrzymuje brzmienie:</text:p>
        </text:list-item>
      </text:list>
      <text:p text:style-name="P26"><text:s/>„12. Wydział Administracyjny”,</text:p>
      <text:list text:style-name="LFO9" text:continue-numbering="true">
        <text:list-item>
          <text:p text:style-name="P27">w § 16 dodać ust. 9, który otrzymuje brzmienie:</text:p>
        </text:list-item>
      </text:list>
      <text:p text:style-name="P28">„9. Biuro Nadzoru Właścicielskiego”,</text:p>
      <text:list text:style-name="LFO9" text:continue-numbering="true">
        <text:list-item>
          <text:p text:style-name="P29">w § 17 ust. 5 skreśla się,</text:p>
        </text:list-item>
        <text:list-item>
          <text:p text:style-name="P30">w § 28:</text:p>
        </text:list-item>
      </text:list>
      <text:list text:style-name="LFO12" text:continue-numbering="true">
        <text:list-item>
          <text:p text:style-name="P31"><text:s/>ust. 20 otrzymuje brzmienie:</text:p>
        </text:list-item>
      </text:list>
      <text:list text:style-name="LFO13" text:continue-numbering="true">
        <text:list-item>
          <text:p text:style-name="P32"><text:span text:style-name="T33">„20.<text:s/></text:span><text:span text:style-name="T34">Prowadzenie<text:s/></text:span><text:span text:style-name="T35">rejestru zamówień publicznych zgodnie z ustawą Prawo zamówień publicznych.<text:s/></text:span><text:span text:style-name="T36">”,</text:span></text:p>
        </text:list-item>
      </text:list>
      <text:list text:style-name="LFO12" text:continue-numbering="true">
        <text:list-item>
          <text:p text:style-name="P37">ust. 21 otrzymuje brzmienie:</text:p>
        </text:list-item>
      </text:list>
      <text:p text:style-name="P38"><text:span text:style-name="T39">„21.</text:span><text:span text:style-name="T40"><text:s/></text:span><text:span text:style-name="T41">Wprowadzanie do programu Dysponent planu wydatków, który to plan jest nadzorowany przez Wydział Finansowy oraz informowanie przez Biuro Zamówień</text:span><text:span text:style-name="T42"><text:s/>Publicznych komórek organizacyjnych o przekroczonych wartościach kwot ujętych w CPV</text:span><text:span text:style-name="T43">”,</text:span></text:p>
      <text:list text:style-name="LFO12" text:continue-numbering="true">
        <text:list-item>
          <text:p text:style-name="P44"><text:span text:style-name="T45">dodać ust. 41, który otrzymuje brzmienie:</text:span></text:p>
        </text:list-item>
      </text:list>
      <text:p text:style-name="P46">„41. Opracowywanie sprawozdań z udzielonych zamówień oraz planów zamówień przekazywanych do Biura Zamówień Publicznych zgodnie<text:s/>z Regulaminem udzielania zamówień publicznych Urzędu Miejskiego w Tarnowskich Górach”,</text:p>
      <text:list text:style-name="LFO12" text:continue-numbering="true">
        <text:list-item>
          <text:p text:style-name="P47"><text:span text:style-name="T48">dodać ust. 42, który otrzymuje brzmienie:</text:span></text:p>
        </text:list-item>
      </text:list>
      <text:p text:style-name="P49">„42. Współpraca z Biurem Nadzoru Właścicielskiego w sprawach dotyczących spadków, długów spadkowych oraz majątku odziedziczonego przez Gminę Tarnowskie Góry”,</text:p>
      <text:list text:style-name="LFO9" text:continue-numbering="true">
        <text:list-item>
          <text:p text:style-name="P50">w § 30 dodać ust. 50, który otrzymuje brzmienie:</text:p>
        </text:list-item>
      </text:list>
      <text:p text:style-name="P51">„50<text:bookmark-start text:name="_Hlk509218924"/>. Scentralizowane rozliczanie składek na ubezpieczenia społeczne, zdrowotne i Fundusz Pracy w zakresie umów zleceń w Gminie Tarnowskie Góry i jej jednostkach budżetowych nieposiadających osobowości prawnej”,</text:p>
      <text:soft-page-break/>
      <text:list text:style-name="LFO9" text:continue-numbering="true">
        <text:list-item>
          <text:p text:style-name="P52"><text:span text:style-name="T53">w § 32 dodać ust. 25, który otrzymuje brzmienie:</text:span></text:p>
        </text:list-item>
      </text:list>
      <text:p text:style-name="P54">„25. Utrzymanie czystości, porządku oraz zimowe utrzymanie terenu parkingu przy budynku Urzędu Miejskiego przy ul. Sienkiewicza 2”,</text:p>
      <text:list text:style-name="LFO9" text:continue-numbering="true">
        <text:list-item>
          <text:p text:style-name="P55">w § 34 dodać ust. 7, który otrzymuje brzmienie:</text:p>
        </text:list-item>
      </text:list>
      <text:p text:style-name="P56">„7. Wykonywanie czynności związanych z prowadzeniem Krajowego Rejestru Sądowego”.</text:p>
      <text:list text:style-name="LFO9" text:continue-numbering="true">
        <text:list-item>
          <text:p text:style-name="P57"><text:span text:style-name="T58">§ 40 otrzymuje brzmienie:</text:span></text:p>
        </text:list-item>
      </text:list>
      <text:p text:style-name="P59"/>
      <text:p text:style-name="P60"/>
      <text:p text:style-name="P61">„§ 40.</text:p>
      <text:p text:style-name="P62"/>
      <text:p text:style-name="P63">WYDZIAŁ OCHRONY ŚRODOWISKA</text:p>
      <text:p text:style-name="P64"/>
      <text:p text:style-name="P65">„Do zadań Wydziału należą sprawy z zakresu ochrony środowiska, ochrony przyrody i zieleni miejskiej w<text:s/>tym objętej ochroną przyrodniczą i konserwatorską oraz sprawy związane z rolnictwem, prawem wodnym, a w szczególności:</text:p>
      <text:p text:style-name="P66"/>
      <text:list text:style-name="LFO14" text:continue-numbering="true">
        <text:list-item>
          <text:p text:style-name="P67">Utrzymywanie i urządzanie terenów zieleni miejskiej w tym objętych ochroną przyrodniczą i konserwatorską wraz z przynależną infrastrukturą i małą architekturą, w tym:</text:p>
        </text:list-item>
      </text:list>
      <text:list text:style-name="LFO15" text:continue-numbering="true">
        <text:list-item>
          <text:p text:style-name="P68">utrzymanie zieleni i konserwacja urządzeń małej architektury w parkach, na skwerach i <text:s text:c="2"/>zieleńcach,<text:s/></text:p>
        </text:list-item>
        <text:list-item>
          <text:p text:style-name="P69">utrzymanie zieleni w pasach drogowych dróg gminnych,</text:p>
        </text:list-item>
        <text:list-item>
          <text:p text:style-name="P70">utrzymywanie i konserwacja placów zabaw, skate-parku, street workout,<text:s/>siłowni zewnętrznych,</text:p>
        </text:list-item>
        <text:list-item>
          <text:p text:style-name="P71">prowadzenie oraz koordynacja gospodarki drewnem pochodzącym <text:s/>z wycinki drzew z <text:s/>terenów gminnych, w tym objętych ochroną przyrodniczą, konserwatorską oraz lasu gminnego (klasyfikacja i obmiar drewna, prowadzenie kartotek liściowo-wartościowych, rozliczanie magazynu drewna).</text:p>
        </text:list-item>
      </text:list>
      <text:list text:style-name="LFO14" text:continue-numbering="true">
        <text:list-item>
          <text:p text:style-name="P72">W zakresie ochrony środowiska:</text:p>
        </text:list-item>
      </text:list>
      <text:list text:style-name="LFO16" text:continue-numbering="true">
        <text:list-item>
          <text:p text:style-name="P73">opracowanie i realizacja gminnego programu ochrony środowiska,</text:p>
        </text:list-item>
        <text:list-item>
          <text:p text:style-name="P74">sporządzenie okresowych sprawozdań z realizacji wojewódzkiego, powiatowego i gminnego programu ochrony środowiska,<text:s/></text:p>
        </text:list-item>
        <text:list-item>
          <text:p text:style-name="P75">podejmowanie działań w sprawach dotyczących zwykłego korzystania ze środowiska przez osoby fizyczne,</text:p>
        </text:list-item>
        <text:list-item>
          <text:p text:style-name="P76">sprawowanie kontroli przestrzegania i stosowania przepisów o ochronie środowiska oraz współpraca w tym zakresie z innymi kompetentnymi instytucjami,</text:p>
        </text:list-item>
        <text:list-item>
          <text:p text:style-name="P77">prowadzenie spraw związanych z naliczaniem opłat za gospodarcze korzystanie ze środowiska przez Gminę Tarnowskie Góry,</text:p>
        </text:list-item>
        <text:list-item>
          <text:p text:style-name="P78">przyjmowanie wyników pomiarów wielkości emisji z instalacji oraz przyjmowanie zgłoszeń instalacji nie wymagających pozwolenia, które mogą negatywnie oddziaływać na środowisko – przydomowe oczyszczalnie ścieków o przepustowości do 5 m³/d oraz instalacje wytwarzające pola elektromagnetyczne.</text:p>
        </text:list-item>
      </text:list>
      <text:list text:style-name="LFO14" text:continue-numbering="true">
        <text:list-item>
          <text:p text:style-name="P79">W zakresie ochrony przyrody:</text:p>
        </text:list-item>
      </text:list>
      <text:list text:style-name="LFO17" text:continue-numbering="true">
        <text:list-item>
          <text:p text:style-name="P80">wydawanie zezwoleń na usunięcie drzew i krzewów,</text:p>
        </text:list-item>
        <text:list-item>
          <text:p text:style-name="P81">wymierzanie administracyjnych<text:s/>kar pieniężnych za usunięcie drzew lub krzewów bez wymaganego zezwolenia lub bez zgody posiadacza nieruchomości, za zniszczenie drzew <text:s/>i krzewów lub uszkodzenie drzew, za usunięcie drzew pomimo sprzeciwu organu lub bez dokonania zgłoszenia,</text:p>
        </text:list-item>
        <text:list-item>
          <text:p text:style-name="P82">prowadzenie postępowań związanych z przyjmowaniem zgłoszeń zamiaru usunięcia drzew rosnących na nieruchomościach stanowiących własność osób fizycznych i usuwanych na cele niezwiązane z prowadzeniem działalności gospodarczej,</text:p>
        </text:list-item>
        <text:list-item>
          <text:p text:style-name="P83">sporządzanie wniosków o wydanie zezwolenia <text:s/>na<text:s/>usuwanie drzew i krzewów z gminnych terenów zieleni miejskiej, w tym z terenów objętych ochroną przyrodniczą i konserwatorską,</text:p>
        </text:list-item>
        <text:list-item>
          <text:p text:style-name="P84">gospodarowanie formami ochrony przyrody (ochrona istniejących zasobów, wprowadzanie nowych form, wykreślanie zasobów z ewidencji),</text:p>
        </text:list-item>
        <text:list-item>
          <text:p text:style-name="P85">opracowywanie wniosków o przyznanie dotacji na zadania ochrony czynnej na obszarach objętych ochroną prawną - <text:s/>przyrodniczą i konserwatorską, w tym:</text:p>
        </text:list-item>
      </text:list>
      <text:soft-page-break/>
      <text:p text:style-name="P86">z Wojewódzkiego Funduszu Ochrony Środowiska i Gospodarki Wodnej w Katowicach, z budżetu państwa – środki<text:s/>Wojewody, Ministra Kultury i Dziedzictwa Narodowego, nadzorowanie prawidłowego i terminowego przebiegu realizacji zadań objętych dotacjami, rozliczanie dotacji uzyskanych ze środków zewnętrznych zgodnie z warunkami określonymi w zawartych umowach dotacji.</text:p>
      <text:list text:style-name="LFO14" text:continue-numbering="true">
        <text:list-item>
          <text:p text:style-name="P87">W zakresie gospodarki odpadami:</text:p>
        </text:list-item>
      </text:list>
      <text:list text:style-name="LFO18" text:continue-numbering="true">
        <text:list-item>
          <text:p text:style-name="P88">opiniowanie projektów wojewódzkiego planu gospodarki odpadami,</text:p>
        </text:list-item>
        <text:list-item>
          <text:p text:style-name="P89">egzekwowanie od posiadaczy odpadów obowiązków w zakresie ich usuwania z miejsc do tego nieprzeznaczonych,</text:p>
        </text:list-item>
        <text:list-item>
          <text:p text:style-name="P90">prowadzenie postępowań w sprawie nakazania usunięcia<text:s/>odpadów z miejsc nieprzeznaczonych do ich składowania lub magazynowania.</text:p>
        </text:list-item>
      </text:list>
      <text:list text:style-name="LFO14" text:continue-numbering="true">
        <text:list-item>
          <text:p text:style-name="P91">W zakresie prawa wodnego i gospodarowania wodami:</text:p>
        </text:list-item>
      </text:list>
      <text:list text:style-name="LFO19" text:continue-numbering="true">
        <text:list-item>
          <text:p text:style-name="P92">realizacja spraw dotyczących zwykłego oraz powszechnego korzystania z wód,</text:p>
        </text:list-item>
        <text:list-item>
          <text:p text:style-name="P93">prowadzenie postępowań w sprawie nakazania przywrócenia gruntów do stanu poprzedniego lub wykonania urządzenia zapobiegającego szkodom, w związku ze zmianą stanu wody na gruncie ze szkodą dla gruntów sąsiednich,</text:p>
        </text:list-item>
        <text:list-item>
          <text:p text:style-name="P94">realizacja spraw związanych z krajowym programem oczyszczania ścieków komunalnych, w tym sporządzanie<text:s/>sprawozdań za rok ubiegły,</text:p>
        </text:list-item>
        <text:list-item>
          <text:p text:style-name="P95"><text:s/>dokonywanie przeglądów obszaru i granic aglomeracji,</text:p>
        </text:list-item>
        <text:list-item>
          <text:p text:style-name="P96">udzielanie i rozliczanie dotacji na współfinansowanie utrzymania Stoły, Dramy i Potoku <text:s text:c="5"/>Pniowieckiego,</text:p>
        </text:list-item>
        <text:list-item>
          <text:p text:style-name="P97">utrzymywanie rowów odprowadzających wody opadowe,</text:p>
        </text:list-item>
        <text:list-item>
          <text:p text:style-name="P98">uzyskiwanie pozwoleń wodno-prawnych w zakresie działania wydziału,</text:p>
        </text:list-item>
        <text:list-item>
          <text:p text:style-name="P99">opracowywanie, prowadzenie i aktualizacja wykazu kąpielisk na terenie Gminy,</text:p>
        </text:list-item>
        <text:list-item>
          <text:p text:style-name="P100"><text:span text:style-name="T101">realizacja spraw związanych z naliczaniem opłat za usługi wodne polegające na zmniejszeniu naturalnej retencji terenowej, na<text:s/></text:span><text:span text:style-name="T102">skutek wykonywania na nieruchomości o powierzchni powyżej 3 500 m</text:span><text:span text:style-name="T103">2</text:span><text:span text:style-name="T104"><text:s/>robót lub obiektów budowlanych trwale związanych z gruntem mających wpływ na zmniejszenie tej retencji przez wyłączenie więcej niż 70% powierzchni nieruchomości z powierzchni biologicznie c</text:span><text:span text:style-name="T105">zynnej na obszarach nieujętych w systemy kanalizacji otwartej lub zamkniętej, w tym: weryfikacja nieruchomości do naliczenia opłat, rozpatrywanie reklamacji, wydawanie decyzji administracyjnych w zakresie opłat.</text:span></text:p>
        </text:list-item>
      </text:list>
      <text:list text:style-name="LFO20" text:continue-numbering="true">
        <text:list-item>
          <text:p text:style-name="P106">W zakresie ustawy o udostępnianiu informacji<text:s/>o środowisku i jego ochronie, udziale społeczeństwa w ochronie środowiska oraz ocenach oddziaływania na środowisko:</text:p>
        </text:list-item>
      </text:list>
      <text:list text:style-name="LFO21" text:continue-numbering="true">
        <text:list-item>
          <text:p text:style-name="P107">udostępnianie informacji o środowisku i jego ochronie,</text:p>
        </text:list-item>
        <text:list-item>
          <text:p text:style-name="P108">zamieszczanie danych o dokumentach zawierających informacje o środowisku i jego ochronie w publicznie dostępnym wykazie - Biuletynie Informacji o Środowisku,<text:s/></text:p>
        </text:list-item>
        <text:list-item>
          <text:p text:style-name="P109">przeprowadzanie strategicznych ocen oddziaływania na środowisko,</text:p>
        </text:list-item>
        <text:list-item>
          <text:p text:style-name="P110">przeprowadzanie postępowań w sprawie wydawania decyzji o środowiskowych uwarunkowaniach,</text:p>
        </text:list-item>
        <text:list-item>
          <text:p text:style-name="P111">wprowadzanie i aktualizacja<text:s/>informacji i danych do bazy danych o ocenach oddziaływania na środowisko prowadzonej przez Generalną Dyrekcję Ochrony Środowiska.</text:p>
        </text:list-item>
      </text:list>
      <text:list text:style-name="LFO22" text:continue-numbering="true">
        <text:list-item>
          <text:p text:style-name="P112">W zakresie ochrony zwierząt:</text:p>
        </text:list-item>
      </text:list>
      <text:list text:style-name="LFO23" text:continue-numbering="true">
        <text:list-item>
          <text:p text:style-name="P113">opracowywanie oraz realizacja „Programu opieki nad zwierzętami bezdomnymi oraz zapobiegania bezdomności zwierząt”,</text:p>
        </text:list-item>
        <text:list-item>
          <text:p text:style-name="P114">wydawanie zezwoleń na utrzymywanie psa rasy uznawanej za agresywną,</text:p>
        </text:list-item>
        <text:list-item>
          <text:p text:style-name="P115">wydawanie decyzji w przedmiocie czasowego odebrania zwierząt właścicielowi lub opiekunowi,</text:p>
        </text:list-item>
        <text:list-item>
          <text:p text:style-name="P116">realizacja zadań wynikających z ustawy o ochronie zwierząt,</text:p>
        </text:list-item>
        <text:list-item>
          <text:p text:style-name="P117">udzielanie i rozliczanie dotacji <text:s/>w ramach ustawy o działalności pożytku i o wolontariacie.</text:p>
        </text:list-item>
      </text:list>
      <text:list text:style-name="LFO22" text:continue-numbering="true">
        <text:list-item>
          <text:p text:style-name="P118">W zakresie utrzymania czystości i porządku:</text:p>
        </text:list-item>
      </text:list>
      <text:list text:style-name="LFO24" text:continue-numbering="true">
        <text:list-item>
          <text:p text:style-name="P119">wydawanie zezwoleń w zakresie ochrony przed bezdomnymi zwierzętami,</text:p>
        </text:list-item>
        <text:list-item>
          <text:p text:style-name="P120">wydawanie zezwoleń na prowadzenie schronisk dla bezdomnych zwierząt,</text:p>
        </text:list-item>
        <text:list-item>
          <text:p text:style-name="P121">wydawanie zezwoleń na prowadzenie grzebowisk i spalarni zwłok <text:s/>zwierzęcych,</text:p>
        </text:list-item>
        <text:list-item>
          <text:p text:style-name="P122">Wprowadzanie i aktualizacja danych wprowadzonych do Centralnej Ewidencji i Informacji o Działalności Gospodarczej w zakresie wydawanych zezwoleń.</text:p>
        </text:list-item>
      </text:list>
      <text:list text:style-name="LFO22" text:continue-numbering="true">
        <text:list-item>
          <text:p text:style-name="P123">Udzielanie i rozliczanie dotacji do budowy lub przebudowy przyłączy kanalizacyjnych.</text:p>
        </text:list-item>
        <text:list-item>
          <text:p text:style-name="P124">Opracowywanie wniosków o dotację/pożyczkę/umorzenie środków z Wojewódzkiego Funduszu Ochrony Środowiska i Gospodarki Wodnej na zadania realizowane przez Wydział w zakresie ochrony przyrody, edukacji ekologicznej i ograniczenia niskiej emisji oraz rozliczanie przyznanych środków.</text:p>
        </text:list-item>
        <text:list-item>
          <text:p text:style-name="P125">Realizacja zadań w zakresie usuwania wyrobów azbestowych z terenu Gminy Tarnowskie Góry:</text:p>
        </text:list-item>
      </text:list>
      <text:list text:style-name="LFO25" text:continue-numbering="true">
        <text:list-item>
          <text:p text:style-name="P126">opracowanie i aktualizacja Programu usuwania wyrobów zawierających azbest z terenu Gminy Tarnowskie Góry,</text:p>
        </text:list-item>
        <text:list-item>
          <text:p text:style-name="P127">inwentaryzacja wyrobów zawierających azbest zlokalizowanych na terenie Gminy Tarnowskie Góry,</text:p>
        </text:list-item>
        <text:list-item>
          <text:p text:style-name="P128">przyjmowanie od osób fizycznych informacji o substancjach stwarzających szczególne zagrożenie dla środowiska,</text:p>
        </text:list-item>
        <text:list-item>
          <text:p text:style-name="P129">okresowe wprowadzanie danych o wyrobach zawierających azbest do bazy azbestowej,</text:p>
        </text:list-item>
        <text:list-item>
          <text:p text:style-name="P130">udzielanie i rozliczanie dotacji do usuwania wyrobów zawierających azbest.</text:p>
        </text:list-item>
      </text:list>
      <text:list text:style-name="LFO22" text:continue-numbering="true">
        <text:list-item>
          <text:p text:style-name="P131">Opiniowanie projektów robót geologicznych.</text:p>
        </text:list-item>
        <text:list-item>
          <text:p text:style-name="P132">Przyjmowanie zgłoszeń zamiaru przystąpienia do wykonywania robót geologicznych.</text:p>
        </text:list-item>
        <text:list-item>
          <text:p text:style-name="P133">Opiniowanie<text:s/>planu ruchu zakładu górniczego.</text:p>
        </text:list-item>
        <text:list-item>
          <text:p text:style-name="P134">Wydawanie decyzji w sprawie zwrotu podatku akcyzowego producentom rolnym oraz sporządzanie sprawozdań w tym zakresie.</text:p>
        </text:list-item>
        <text:list-item>
          <text:p text:style-name="P135">Kontrola wykonania obowiązku zawarcia umowy ubezpieczenia odpowiedzialności cywilnej rolników z tytułu<text:s/>prowadzenia gospodarstwa rolnego oraz budynków rolniczych.</text:p>
        </text:list-item>
        <text:list-item>
          <text:p text:style-name="P136">Poświadczanie oświadczeń dotyczących osobistego prowadzenia gospodarstwa rolnego – zgodnie z ustawą o kształtowaniu ustroju rolnego.</text:p>
        </text:list-item>
        <text:list-item>
          <text:p text:style-name="P137">Wydawanie zaświadczeń o okresach pracy w indywidualnym gospodarstwie rolnym – zgodnie z ustawą o wliczaniu okresów pracy w indywidualnym gospodarstwie rolnym do pracowniczego stażu pracy.</text:p>
        </text:list-item>
        <text:list-item>
          <text:p text:style-name="P138">Sporządzanie spisu uprawnionych do głosowania do rad powiatowych izb rolniczych oraz prowadzenie spisów rolnych.</text:p>
        </text:list-item>
        <text:list-item>
          <text:p text:style-name="P139">Współudział w prowadzeniu spraw związanych z usuwaniem skutków klęsk żywiołowych <text:s text:c="21"/>na terenach rolnych.</text:p>
        </text:list-item>
        <text:list-item>
          <text:p text:style-name="P140">Współpraca z Miejską Spółką Wodną w zakresie utrzymania terenów i urządzeń objętych składką członkowską Gminy.</text:p>
        </text:list-item>
        <text:list-item>
          <text:p text:style-name="P141">Opiniowanie wniosków dotyczących zalesienia gruntów rolnych.</text:p>
        </text:list-item>
        <text:list-item>
          <text:p text:style-name="P142"><text:span text:style-name="T143">Realizacja zadań z zakresu ustaw: o lasach, Prawo łowieckie, o przeciwdziałaniu narkomanii, w tym:</text:span></text:p>
        </text:list-item>
      </text:list>
      <text:list text:style-name="LFO26" text:continue-numbering="true">
        <text:list-item>
          <text:p text:style-name="P144">opracowanie i realizacja uproszczonego planu urządzania lasu gminnego wraz z prowadzeniem gospodarki drewnem,</text:p>
        </text:list-item>
        <text:list-item>
          <text:p text:style-name="P145">opiniowanie rocznych planów<text:s/>łowieckich,</text:p>
        </text:list-item>
        <text:list-item>
          <text:p text:style-name="P146">opiniowanie umów dzierżawy obwodów łowieckich,</text:p>
        </text:list-item>
        <text:list-item>
          <text:p text:style-name="P147">wydawanie zezwoleń (odmowy) <text:s/>na uprawę maku lub konopi włóknistych,</text:p>
        </text:list-item>
        <text:list-item>
          <text:p text:style-name="P148">prowadzenie rejestru wydanych zezwoleń na uprawę maku lub konopi włóknistych oraz nadzór nad tymi uprawami,</text:p>
        </text:list-item>
        <text:list-item>
          <text:p text:style-name="P149">wydawanie nakazów zniszczenia upraw prowadzonych w sposób niezgodny z przepisami</text:p>
        </text:list-item>
      </text:list>
      <text:list text:style-name="LFO22" text:continue-numbering="true">
        <text:list-item>
          <text:p text:style-name="P150">Współpraca ze służbą weterynaryjną w zakresie zwalczania zaraźliwych chorób zwierzęcych i organizacji profilaktyki weterynaryjnej.</text:p>
        </text:list-item>
        <text:list-item>
          <text:p text:style-name="P151">Bieżące utrzymanie i monitoring zrekultywowanego składowiska odpadów komunalnych przy ul. Opolskiej.</text:p>
        </text:list-item>
        <text:list-item>
          <text:p text:style-name="P152"><text:span text:style-name="T153">Realizacja zadań wynikających z Programu ochrony powietrza oraz sporządzanie corocznych sprawozdań.</text:span></text:p>
        </text:list-item>
        <text:list-item>
          <text:p text:style-name="P154">Udzielanie i rozliczanie dotacji do termomodernizacji budynków mieszkalnych jednorodzinnych.</text:p>
        </text:list-item>
        <text:list-item>
          <text:p text:style-name="P155"><text:span text:style-name="T156">Kontrola porealizacyjna Pr</text:span><text:span text:style-name="T157">ogramu Ograniczenia Niskiej Emisji dla Gminy Tarnowskie Góry.</text:span></text:p>
        </text:list-item>
        <text:list-item>
          <text:p text:style-name="P158"><text:span text:style-name="T159">Aktualizacja i sporządzanie sprawozdań z Planu gospodarki niskoemisyjnej dla Gminy Tarnowskie Góry.</text:span></text:p>
        </text:list-item>
        <text:list-item>
          <text:p text:style-name="P160"><text:span text:style-name="T161">Współpraca ze Śląskim Urzędem Wojewódzkim, Instytutem Pamięci Narodowej, Ministerstwem Kultury</text:span><text:span text:style-name="T162"><text:s/>i Dziedzictwa Narodowego oraz <text:s/>innymi organami w zakresie spraw związanych z opieką<text:s/></text:span><text:soft-page-break/><text:span text:style-name="T163">nad miejscami pamięci na terenie Gminy Tarnowskie Góry, w tym:</text:span></text:p>
        </text:list-item>
      </text:list>
      <text:list text:style-name="LFO27" text:continue-numbering="true">
        <text:list-item>
          <text:p text:style-name="P164">utrzymanie i konserwacja miejsc pamięci narodowej, w tym: grobów wojennych – realizacja zadania zleconego,</text:p>
        </text:list-item>
        <text:list-item>
          <text:p text:style-name="P165">prowadzenie rejestru miejsc pamięci,</text:p>
        </text:list-item>
        <text:list-item>
          <text:p text:style-name="P166">prowadzenie imiennej ewidencji pochowanych na cmentarzu wojennym.</text:p>
        </text:list-item>
      </text:list>
      <text:list text:style-name="LFO28" text:continue-numbering="true">
        <text:list-item>
          <text:p text:style-name="P167">Opracowywanie wieloletnich i rocznych programów edukacji ekologicznej oraz sporządzanie corocznych sprawozdań.<text:s/></text:p>
        </text:list-item>
        <text:list-item>
          <text:p text:style-name="P168">Realizacja i propagowanie edukacji ekologicznej i działań proekologicznych.”</text:p>
        </text:list-item>
      </text:list>
      <text:p text:style-name="P169"/>
      <text:list text:style-name="LFO9" text:continue-numbering="true">
        <text:list-item>
          <text:p text:style-name="P170">§ 41 otrzymuje brzmienie:</text:p>
        </text:list-item>
      </text:list>
      <text:p text:style-name="P171"/>
      <text:p text:style-name="P172">„§ 41.</text:p>
      <text:p text:style-name="P173"/>
      <text:p text:style-name="P174">WYDZIAŁ ADMINISTRACYJNY</text:p>
      <text:p text:style-name="P175"/>
      <text:p text:style-name="P176">Do zadań Wydziału należy w szczególności:</text:p>
      <text:p text:style-name="P177"/>
      <text:list text:style-name="LFO29" text:continue-numbering="true">
        <text:list-item>
          <text:p text:style-name="P178">Administrowanie budynkami Urzędu, planowanie ich remontów oraz realizacja ustalonych zadań w tym zakresie, dbałość o<text:s/>odpowiedni stan techniczny budynków, utrzymywanie czystości<text:s/><text:line-break/>i porządku, ochronę i zabezpieczenie mienia.</text:p>
        </text:list-item>
        <text:list-item>
          <text:p text:style-name="P179">Zaopatrzenie materiałowo-techniczne Urzędu w media, urządzenia i artykuły biurowe, środki czystości, oraz przegląd i konserwacja urządzeń biurowych,<text:s/>alarmowych, monitorujących, sprzętu i wyposażenia teletechnicznego, itp.</text:p>
        </text:list-item>
        <text:list-item>
          <text:p text:style-name="P180">Prowadzenie ksiąg inwentarzowych środków trwałych <text:s/>i pozostałych środków trwałych <text:s/>znajdujących się w budynkach Urzędu Miejskiego wraz z ich znakowaniem z wyłączeniem sprzętu komputerowego, oprogramowania i sieci teleinformatycznej.</text:p>
        </text:list-item>
        <text:list-item>
          <text:p text:style-name="P181">Planowanie budżetu administracji.</text:p>
        </text:list-item>
        <text:list-item>
          <text:p text:style-name="P182">Koordynowanie obsługi telekomunikacyjnej Urzędu, w tym telefonii stacjonarnej <text:s/><text:line-break/>i komórkowej.</text:p>
        </text:list-item>
        <text:list-item>
          <text:p text:style-name="P183">Wykonywanie wydruków <text:s/>bilingów z przeprowadzonych rozmów telefonicznych <text:s/>wykonywanych z aparatów stacjonarnych Urzędu oraz wystawianie not obciążeniowych za wykonane rozmowy prywatne z aparatów stacjonarnych i komórkowych.</text:p>
        </text:list-item>
        <text:list-item>
          <text:p text:style-name="P184">Współpraca z komórkami organizacyjnymi Urzędu związana z przeprowadzeniem na terenie Gminy wyborów, referendów<text:s/>w zakresie zapewnienia środków transportu wraz z kierowcą.</text:p>
        </text:list-item>
        <text:list-item>
          <text:p text:style-name="P185">Gospodarowanie samochodami służbowymi.</text:p>
        </text:list-item>
        <text:list-item>
          <text:p text:style-name="P186">Prowadzenie spraw związanych z prenumeratą prasy dla potrzeb Urzędu.</text:p>
        </text:list-item>
        <text:list-item>
          <text:p text:style-name="P187">Prowadzenie Kancelarii Ogólnej.<text:s/></text:p>
        </text:list-item>
        <text:list-item>
          <text:p text:style-name="P188">Zamawianie oraz prowadzenie ewidencji pieczęci i pieczątek.</text:p>
        </text:list-item>
        <text:list-item>
          <text:p text:style-name="P189">Rozliczanie <text:s/>ekwiwalentów za używanie prywatnych samochodów do celów służbowych.</text:p>
        </text:list-item>
        <text:list-item>
          <text:p text:style-name="P190">Sporządzanie dokumentacji dotyczącej przyznawania ryczałtów samochodowych.</text:p>
        </text:list-item>
        <text:list-item>
          <text:p text:style-name="P191">Wydawanie i rejestracja kart drogowych samochodów służbowych i ich rozliczanie.</text:p>
        </text:list-item>
        <text:list-item>
          <text:p text:style-name="P192">Zlecanie ogłoszeń do mediów.</text:p>
        </text:list-item>
        <text:list-item>
          <text:p text:style-name="P193">Kompleksowe ubezpieczenie majątku gminy.</text:p>
        </text:list-item>
        <text:list-item>
          <text:p text:style-name="P194">Obsługa centrali telefonicznej.</text:p>
        </text:list-item>
        <text:list-item>
          <text:p text:style-name="P195">Prowadzenie Archiwum Zakładowego.</text:p>
        </text:list-item>
        <text:list-item>
          <text:p text:style-name="P196">Prowadzenie Sekretariatów.</text:p>
        </text:list-item>
        <text:list-item>
          <text:p text:style-name="P197">Wykonywanie transportu drogowego służbowymi samochodami osobowymi.</text:p>
        </text:list-item>
        <text:list-item>
          <text:p text:style-name="P198">Konsultowanie z Wydziałem Informatyki, Wydziałem Inwestycji i Remontów wraz z Zespołem ds. Realizacji Projektu pn. Budowa kanalizacji sanitarnej i deszczowej oraz oczyszczalni ścieków komunalnych w Tarnowskich Górach <text:s/>spraw w zakresie planowania, projektowania, modernizacji inwestycji dotyczących<text:s/>sieci telefonicznej, teleinformatycznej i elektrycznej w budynkach Urzędu.</text:p>
        </text:list-item>
        <text:list-item>
          <text:p text:style-name="P199">Prowadzenie spraw <text:s/>związanych z likwidacją środków trwałych i pozostałych środków trwałych <text:s/>znajdujących się w budynkach Urzędu Miejskiego ujętych w księgach inwentarzowych prowadzonych przez Wydział Administracyjny.</text:p>
        </text:list-item>
        <text:list-item>
          <text:p text:style-name="P200">Umieszczanie ogłoszeń, obwieszczeń, postanowień, pism, informacji itp. Na tablicy ogłoszeń<text:s/><text:soft-page-break/>Urzędu i stronie Biuletynu Informacji Publicznej przekazywanych do Urzędu przez inne instytucje, sądy, komorników itp.</text:p>
        </text:list-item>
        <text:list-item>
          <text:p text:style-name="P201">Współpraca<text:s/>z Wydziałem Inwestycji i Remontów w zakresie prowadzonych prac remontowych<text:s/><text:line-break/>w budynkach Urzędu.</text:p>
        </text:list-item>
        <text:list-item>
          <text:p text:style-name="P202">Współpraca z komórkami organizacyjnymi w zakresie organizacji przez Urząd uroczystości, imprez, w tym dorocznej imprezy „Gwarki Tarnogórskie”.</text:p>
        </text:list-item>
      </text:list>
      <text:p text:style-name="P203"/>
      <text:p text:style-name="P204"/>
      <text:list text:style-name="LFO9" text:continue-numbering="true">
        <text:list-item>
          <text:p text:style-name="P205"><text:span text:style-name="T206">w § 43:</text:span></text:p>
        </text:list-item>
      </text:list>
      <text:list text:style-name="LFO26" text:continue-numbering="true">
        <text:list-item>
          <text:list>
            <text:list-item>
              <text:p text:style-name="P207">ust.<text:s/>12 skreśla się,</text:p>
            </text:list-item>
            <text:list-item>
              <text:p text:style-name="P208">dodać ust. 18, który otrzymuje brzmienie:</text:p>
            </text:list-item>
          </text:list>
        </text:list-item>
      </text:list>
      <text:p text:style-name="P209">„18. Wsparcie jednostek organizacyjnych w serwisowaniu sprzętu komputerowego w ramach realizowanego projektu”,</text:p>
      <text:list text:style-name="LFO9" text:continue-numbering="true">
        <text:list-item>
          <text:p text:style-name="P210"><text:span text:style-name="T211">§ 49 otrzymuje brzmienie:</text:span></text:p>
        </text:list-item>
      </text:list>
      <text:p text:style-name="P212">„§ 49.</text:p>
      <text:p text:style-name="P213"/>
      <text:p text:style-name="P214">BIURO PRAWNE</text:p>
      <text:p text:style-name="P215"/>
      <text:p text:style-name="P216"><text:span text:style-name="T217">Do<text:s/></text:span><text:span text:style-name="T218">zakresu działania Biura Prawnego<text:s/></text:span><text:span text:style-name="T219">należy obsługa prawna Urzędu<text:s/></text:span><text:span text:style-name="T220">Miejskiego w Tarnowskich Górach, <text:s/>a w szczególności:</text:span></text:p>
      <text:p text:style-name="P221"/>
      <text:list text:style-name="LFO30" text:continue-numbering="true">
        <text:list-item>
          <text:p text:style-name="P222">Udział w opracowywaniu i uzgadnianiu projektów uchwał Rady Miejskiej <text:s/>zarządzeń, poleceń<text:s/><text:line-break/>i postanowień Burmistrza Miasta oraz innych regulacji wewnętrznych, opiniowanie ich<text:s/>pod względem zgodności z prawem.</text:p>
        </text:list-item>
        <text:list-item>
          <text:p text:style-name="P223"><text:span text:style-name="T224">Opiniowanie:</text:span></text:p>
        </text:list-item>
      </text:list>
      <text:list text:style-name="LFO31" text:continue-numbering="true">
        <text:list-item>
          <text:p text:style-name="P225"><text:span text:style-name="T226">decyzji/postanowień administracyjnych pod kątem <text:s/>zgodności z prawem</text:span><text:span text:style-name="T227"><text:s/></text:span><text:span text:style-name="T228">w sprawach<text:s/></text:span><text:span text:style-name="T229"><text:line-break/></text:span><text:span text:style-name="T230">szczególnie skomplikowanych,</text:span></text:p>
        </text:list-item>
        <text:list-item>
          <text:p text:style-name="P231">pism w sprawach pracowniczych w szczególności w sprawach rozwiązania lub zmiany<text:s/><text:line-break/>stosunku pracy,</text:p>
        </text:list-item>
        <text:list-item>
          <text:p text:style-name="P232"><text:span text:style-name="T233">pro</text:span><text:span text:style-name="T234">jektów przepisów gminnych,</text:span></text:p>
        </text:list-item>
        <text:list-item>
          <text:p text:style-name="P235"><text:span text:style-name="T236">projektów umów, porozumień oraz upoważnień i pełnomocnictw,<text:s/></text:span></text:p>
        </text:list-item>
        <text:list-item>
          <text:p text:style-name="P237"><text:span text:style-name="T238">treści korespondencji Urzędu z organami administracji publicznej, sądami<text:s/></text:span><text:span text:style-name="T239"><text:line-break/></text:span><text:span text:style-name="T240">i innymi instytucjami oraz osobami prawnymi i fizycznymi w sprawach szczególnie skomplikowanyc</text:span><text:span text:style-name="T241">h, w tym opracowywanie skarg i odpowiedzi na skargi do WSA, NSA opracowywanie skarg kasacyjnych i odpowiedzi na skargi kasacyjne,</text:span></text:p>
        </text:list-item>
      </text:list>
      <text:list text:style-name="LFO30" text:continue-numbering="true">
        <text:list-item>
          <text:p text:style-name="P242">Udział w sesjach Rady Miasta, świadczenie pomocy prawnej w ich trakcie, udział<text:s/><text:line-break/>w posiedzeniach komisji Rady Miejskiej na wniosek szefów pionów lub Przewodniczącego Rady Miejskiej.</text:p>
        </text:list-item>
        <text:list-item>
          <text:p text:style-name="P243">Reprezentowanie Gminy i Urzędu w postępowaniu przed sądami, Sądem Najwyższym, sądami administracyjnymi, Naczelnym Sądem Administracyjnym oraz postępowaniach przed organami administracji publicznej, której stroną jest Gmina lub Urząd (w tym Krajowej Izbie Odwoławczej przy Prezesie Urzędu Zamówień Publicznych oraz sądami polubownymi lub mediatorami), jak również przed organami egzekucyjnymi.</text:p>
        </text:list-item>
        <text:list-item>
          <text:p text:style-name="P244">Zapewnienie dalszego prowadzenia i reprezentacji Gminy lub Urzędu w postępowaniach <text:s/>przed sądami, Sądem Najwyższym, sądami administracyjnymi, Naczelnym Sądem Administracyjnym oraz w postępowaniach przed organami administracji publicznej, której stroną jest Gmina lub Urząd jak również i w innych sprawach <text:s/>rozpoczętych przed nawiązaniem stosunku pracy.</text:p>
        </text:list-item>
        <text:list-item>
          <text:p text:style-name="P245">Udzielanie porad prawnych i konsultacji prawnych oraz wydawanie opinii prawnych.</text:p>
        </text:list-item>
        <text:list-item>
          <text:p text:style-name="P246">Udzielanie wyjaśnień w zakresie stosowania prawa.</text:p>
        </text:list-item>
        <text:list-item>
          <text:p text:style-name="P247">Uczestnictwo w prowadzonych przez <text:s/>Gminę lub Urząd rokowaniach i negocjacjach.</text:p>
        </text:list-item>
        <text:list-item>
          <text:p text:style-name="P248">Świadczenie<text:s/>pomocy prawnej w trakcie narad Burmistrza Miasta oraz udział w spotkaniach Burmistrza jeżeli o taki udział zawnioskuje Burmistrz Miasta jego Zastępcy, Skarbnik lub Sekretarz Miasta.</text:p>
        </text:list-item>
        <text:list-item>
          <text:p text:style-name="P249"><text:span text:style-name="T250">Informowanie o zmianach szczególnie istotnych w zakresie funkcjonowania Gm</text:span><text:span text:style-name="T251">iny</text:span><text:span text:style-name="T252"><text:line-break/></text:span><text:span text:style-name="T253">w obowiązującym stanie prawnym w zakresie dotyczącym działalności poszczególnych komórek organizacyjnych podczas cyklicznych spotkań z udziałem osób kierujących komórkami organizacyjnymi Urzędu Miejskiego w Tarnowskich Górach.</text:span></text:p>
        </text:list-item>
        <text:list-item>
          <text:p text:style-name="P254">Informowanie Burmistrza Miasta o uchybieniach w działalności komórek organizacyjnych.</text:p>
        </text:list-item>
        <text:list-item>
          <text:p text:style-name="P255">Wykonywanie nadzoru prawnego nad egzekucją należności oraz współdziałanie<text:s/><text:line-break/>w podejmowaniu czynności w zakresie postępowania egzekucyjnego.</text:p>
        </text:list-item>
        <text:list-item>
          <text:p text:style-name="P256">Prowadzenie spraw z zakresu windykacji należności cywilnoprawnych przysługujących miastu Tarnowskie Góry w postępowaniu sądowym oraz egzekucyjnym.</text:p>
        </text:list-item>
        <text:list-item>
          <text:p text:style-name="P257">Przeprowadzanie w uzgodnieniu z Burmistrzem Miasta szkoleń dotyczących nowelizacji<text:s/><text:line-break/>i stosowania prawa co najmniej raz na kwartał”,</text:p>
        </text:list-item>
      </text:list>
      <text:p text:style-name="P258"/>
      <text:list text:style-name="LFO9" text:continue-numbering="true">
        <text:list-item>
          <text:p text:style-name="P259"><text:span text:style-name="T260">w § 55 dodać ust. 11, który otrz</text:span><text:span text:style-name="T261">ymuje brzmienie:</text:span></text:p>
        </text:list-item>
      </text:list>
      <text:p text:style-name="P262">„11. Prowadzenie spraw związanych z wyposażeniem budynków Urzędu Miejskiego w podręczny <text:s/>sprzęt gaśniczy wraz z jego oznakowaniem oraz oznakowaniem dróg ewakuacyjnych”,</text:p>
      <text:list text:style-name="LFO9" text:continue-numbering="true">
        <text:list-item>
          <text:p text:style-name="P263">§ 56 otrzymuje brzmienie:</text:p>
        </text:list-item>
      </text:list>
      <text:p text:style-name="P264"/>
      <text:p text:style-name="P265">„§ 56.</text:p>
      <text:p text:style-name="P266"/>
      <text:p text:style-name="P267">BIURO NADZORU WŁAŚCICIELSKIEGO</text:p>
      <text:p text:style-name="P268"/>
      <text:list text:style-name="LFO32" text:continue-numbering="true">
        <text:list-item>
          <text:p text:style-name="P269">Doradztwo w zakresie spraw dotyczących gospodarowania nieruchomościami i nadzoru właścicielskiego oraz przygotowywanie w tym zakresie analiz, opinii, raportów.<text:s/></text:p>
        </text:list-item>
        <text:list-item>
          <text:p text:style-name="P270">Regulacje terenowo-prawne pomiędzy Gminą Tarnowskie Góry a innymi jednostkami samorządu terytorialnego i Skarbem Państwa.</text:p>
        </text:list-item>
        <text:list-item>
          <text:p text:style-name="P271">Opiniowanie aktów normatywnych dotyczących gospodarowania nieruchomościami.</text:p>
        </text:list-item>
        <text:list-item>
          <text:p text:style-name="P272">Przygotowanie informacji o stanie mienia komunalnego w zakresie powierzonych spraw.</text:p>
        </text:list-item>
        <text:list-item>
          <text:p text:style-name="P273">Nadzór właścicielski nad spółkami, w których Gmina posiada akcje /udziały/.</text:p>
        </text:list-item>
        <text:list-item>
          <text:p text:style-name="P274">Wykonywanie praw i obowiązków wspólnika w spółkach prawa handlowego, w których miasto posiada udziały.<text:s/></text:p>
        </text:list-item>
        <text:list-item>
          <text:p text:style-name="P275">Prywatyzacja spółek z udziałem miasta.</text:p>
        </text:list-item>
        <text:list-item>
          <text:p text:style-name="P276">Występowanie do Urzędu <text:s/>Ochrony Konkurencji i Konsumentów o wydanie opinii odnośnie projektu decyzji lub umowy w sprawach dotyczących spółek z udziałem miasta o udzieleniu pomocy publicznej.</text:p>
        </text:list-item>
        <text:list-item>
          <text:p text:style-name="P277">Współpraca z merytorycznymi wydziałami Urzędu oraz spółkami, w których Gmina posiada akcje /udziały/, w zakresie dotyczącym pomocy publicznej udzielanej spółkom.</text:p>
        </text:list-item>
        <text:list-item>
          <text:p text:style-name="P278"><text:span text:style-name="T279">Przygotow</text:span><text:span text:style-name="T280">ywanie wraz z reprezentantami Gminy w radach nadzorczych spółek, w których <text:s/>Gmina posiada akcje /udziały/, kwartalnych informacji dotyczących sytuacji w danej spółce.<text:s/></text:span></text:p>
        </text:list-item>
        <text:list-item>
          <text:p text:style-name="P281"><text:span text:style-name="T282">Prowadzenie spraw związanych ze spadkami odziedziczonymi przez Gminę.<text:s/></text:span></text:p>
        </text:list-item>
        <text:list-item>
          <text:p text:style-name="P283">Koordynowanie<text:s/>przejmowania, zagospodarowywania i rozliczania spadków nabytych przez Gminę Tarnowskie Góry.</text:p>
        </text:list-item>
        <text:list-item>
          <text:p text:style-name="P284">Prowadzenie korespondencji z bankami w sprawach środków finansowych pozostawionych przez spadkobierców na rachunkach bankowych.<text:s/></text:p>
        </text:list-item>
        <text:list-item>
          <text:p text:style-name="P285"><text:span text:style-name="T286">R</text:span><text:span text:style-name="T287">eprezentowanie Gminy przed właści</text:span><text:span text:style-name="T288">wym komornikiem w terminie przez niego wyznaczonym w czynnościach spisu inwentarza.</text:span></text:p>
        </text:list-item>
        <text:list-item>
          <text:p text:style-name="P289">Reprezentacja Gminy w postępowaniach z wierzycielami spadkowymi, z wyjątkiem postępowań sądowych.<text:s/></text:p>
        </text:list-item>
        <text:list-item>
          <text:p text:style-name="P290"><text:span text:style-name="T291">Pozyskiwanie, kompletowanie i weryfikacja informacji i dokumentów niezbęd</text:span><text:span text:style-name="T292">nych do prawidłowej reprezentacji Gminy w postępowaniu sądowym, przed wierzycielami spadkowymi lub komornikiem</text:span></text:p>
        </text:list-item>
        <text:list-item>
          <text:p text:style-name="P293"><text:span text:style-name="T294">Organizacja cyklicznych spotkań i narad koordynacyjnych w sprawach spadkowych.<text:s/></text:span></text:p>
        </text:list-item>
        <text:list-item>
          <text:p text:style-name="P295">Nadzór nad wdrożeniem systemu zarządzania nieruchomościami komunalnymi Gminy.<text:s/></text:p>
        </text:list-item>
        <text:list-item>
          <text:p text:style-name="P296">Nadzór nad aktualizacją danych wprowadzanych do Systemu Informacji o Terenie przez komórki organizacyjne.<text:s/></text:p>
        </text:list-item>
        <text:list-item>
          <text:p text:style-name="P297">Proponowanie rozwoju systemu o nowe możliwości szczególnie w związku z realizacją zadań nałożonych na Urząd Miejski w Tarnowskich Górach lub zmian przepisów prawa.</text:p>
        </text:list-item>
        <text:list-item>
          <text:p text:style-name="P298">Przedkładanie przełożonym propozycji realizacji zadań służbowych z wykorzystaniem Systemu Informacji o Terenie.</text:p>
        </text:list-item>
        <text:list-item>
          <text:p text:style-name="P299">Ewaluacja systemu i nadzór nad zapewnieniem funkcjonalności Systemu Informacji o Terenie”,</text:p>
        </text:list-item>
      </text:list>
      <text:p text:style-name="P300"><text:bookmark-end text:name="_Hlk509218924"/></text:p>
      <text:p text:style-name="P301"/>
      <text:p text:style-name="P302">§ 2</text:p>
      <text:p text:style-name="P303"/>
      <text:p text:style-name="P304"><text:span text:style-name="T305">1) Wykaz<text:s/></text:span><text:span text:style-name="T306">jednostek organizacyjnych Gminy oraz samorządowych instytucji kultury, stanowiący Załącznik Nr 1 do Regulaminu Organizacyjnego Urzędu Miejskiego w Tarnowskich Górach nadanego Zarządzeniem Nr 1126/2017 Burmistrza Miasta Tarnowskie Góry z dnia 14 kwietnia 20</text:span><text:span text:style-name="T307">17r., otrzymuje brzmienie określone w Załączniku Nr 2 do niniejszego zarządzenia.</text:span><text:span text:style-name="T308"><text:tab/></text:span></text:p>
      <text:p text:style-name="P309"><text:tab/></text:p>
      <text:p text:style-name="P310">2) Schemat organizacyjny Urzędu Miejskiego w Tarnowskich Górach, stanowiący Załącznik Nr 2 do Regulaminu Organizacyjnego Urzędu Miejskiego w Tarnowskich Górach nadanego Zarządzeniem Nr 1126/2017 Burmistrza Miasta Tarnowskie Góry z dnia 14 kwietnia 2017r., otrzymuje brzmienie określone w Załączniku Nr 3 do niniejszego zarządzenia.</text:p>
      <text:p text:style-name="P311"/>
      <text:p text:style-name="P312">3) Dodać Załącznik Nr 4 do niniejszego zarządzenia, który otrzymuje brzmienie:</text:p>
      <text:p text:style-name="P313"/>
      <text:p text:style-name="P314"><text:span text:style-name="T315">„</text:span><text:span text:style-name="T316">Tarnowskie Gó</text:span><text:span text:style-name="T317">ry, dnia ................................</text:span></text:p>
      <text:p text:style-name="P318">...........................................................</text:p>
      <text:p text:style-name="P319">Nazwisko i Imię</text:p>
      <text:p text:style-name="P320"/>
      <text:p text:style-name="P321"/>
      <text:p text:style-name="P322">...........................................................</text:p>
      <text:p text:style-name="P323">nazwa komórki organizacyjnej</text:p>
      <text:p text:style-name="P324"/>
      <text:p text:style-name="P325">O Ś W I A D C Z E N I E</text:p>
      <text:p text:style-name="P326"/>
      <text:p text:style-name="P327"/>
      <text:p text:style-name="P328"><text:span text:style-name="T329"><text:tab/>Oświadczam, że<text:s/></text:span><text:span text:style-name="T330">zapoznałam/em się z treścią</text:span><text:span text:style-name="T331"><text:s/>Zarządzenia Nr……………/2018</text:span></text:p>
      <text:p text:style-name="P332">Burmistrza Miasta Tarnowskie Góry z dnia………………..</text:p>
      <text:p text:style-name="P333">w sprawie zmiany Zarządzenia Nr 1126/2017 Burmistrza Miasta Tarnowskie Góry z dnia 14.04.2017r. w sprawie Regulaminu Organizacyjnego Urzędu Miejskiego w Tarnowskich Górach</text:p>
      <text:p text:style-name="P334"><text:s/>i przyjmuję do stosowania niniejszy dokument.</text:p>
      <text:p text:style-name="P335"/>
      <text:p text:style-name="P336">.....................................................</text:p>
      <text:p text:style-name="P337"><text:s text:c="123"/>Podpis pracownika”</text:p>
      <text:p text:style-name="P338"/>
      <text:p text:style-name="P339">§ 3</text:p>
      <text:p text:style-name="P340"/>
      <text:p text:style-name="P341">Przyjąć ujednolicony tekst Regulaminu Organizacyjnego Urzędu Miejskiego w Tarnowskich Górach, nadanego Zarządzeniem Nr 1126/2017 Burmistrza Miasta Tarnowskie Góry z dnia 14 kwietnia 2017r., uwzględniający zmiany nadane niniejszym zarządzeniem,<text:s/>stanowiący Załącznik Nr 1 do niniejszego zarządzenia.</text:p>
      <text:p text:style-name="P342"/>
      <text:p text:style-name="P343">§ 4</text:p>
      <text:p text:style-name="P344"/>
      <text:p text:style-name="P345">Wykonanie zarządzenia powierza się Sekretarzowi Miasta.</text:p>
      <text:p text:style-name="P346"/>
      <text:p text:style-name="P347">§ 5</text:p>
      <text:p text:style-name="P348"/>
      <text:p text:style-name="P349">Zarządzenie wchodzi w życie z dniem 16 kwietnia 2018r.</text:p>
      <text:p text:style-name="P350">Sporządziła: A. Fiała-Wieczorek</text:p>
      <text:p text:style-name="Standard"/>
      <text:p text:style-name="Standard"/>
      <text:p text:style-name="Standard"/>
      <text:p text:style-name="Standard"><text:tab/><text:tab/><text:tab/><text:tab/><text:tab/><text:tab/><text:s text:c="4"/>Burmistrz Miasta</text:p>
      <text:p text:style-name="Standard"><text:tab/><text:tab/><text:tab/><text:tab/><text:tab/><text:tab/><text:s/>/-/ Arkadiusz Cze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Times New Roman" style:font-name-asian="Lucida Sans Unicode"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style:language-asian="pl" style:country-asian="PL"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Default" style:display-name="Default" style:family="paragraph">
      <style:paragraph-properties fo:widows="2" fo:orphans="2" fo:margin-bottom="0in" fo:line-height="100%"/>
      <style:text-properties style:font-name-asian="Calibri" style:font-name-complex="Times New Roman" fo:color="#00000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rongEmphasis" style:display-name="Strong Emphasis" style:family="text" style:parent-style-name="Domyślnaczcionkaakapitu">
      <style:text-properties fo:font-weight="bold" style:font-weight-asian="bold" style:font-weight-complex="bold"/>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style>
    <style:style style:name="ListLabel1" style:display-name="ListLabel 1" style:family="text">
      <style:text-properties fo:font-weight="normal" style:font-weight-asian="normal"/>
    </style:style>
    <style:style style:name="ListLabel2" style:display-name="ListLabel 2" style:family="text">
      <style:text-properties fo:font-style="normal" style:font-style-asian="normal"/>
    </style:style>
    <style:style style:name="NumberingSymbols" style:display-name="Numbering Symbols" style:family="text">
      <style:text-properties style:font-name="Times New Roman"/>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LVL1" style:family="text">
      <style:text-properties fo:font-style="normal" style:font-style-asian="normal"/>
    </style:style>
    <text:list-style style:name="WWNum5" style:display-name="WWNum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fo:font-style="normal" style:font-style-asian="normal"/>
    </style:style>
    <style:style style:name="WW_CharLFO12LVL1" style:family="text">
      <style:text-properties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text-line-through-type="none" style:use-window-font-color="true"/>
    </style:style>
    <style:style style:name="WW_CharLFO16LVL1" style:family="text">
      <style:text-properties fo:font-weight="normal" style:font-weight-asian="normal" fo:font-style="normal" style:font-style-asian="normal" style:text-line-through-type="none" style:use-window-font-color="true"/>
    </style:style>
    <style:style style:name="WW_CharLFO17LVL1" style:family="text">
      <style:text-properties fo:font-weight="normal" style:font-weight-asian="normal" fo:font-style="normal" style:font-style-asian="normal" style:text-line-through-type="none" style:use-window-font-color="true"/>
    </style:style>
    <style:style style:name="WW_CharLFO19LVL1" style:family="text">
      <style:text-properties fo:font-weight="normal" style:font-weight-asian="normal" fo:font-style="normal" style:font-style-asian="normal" style:text-line-through-type="none" style:use-window-font-color="true"/>
    </style:style>
    <style:style style:name="WW_CharLFO21LVL1" style:family="text">
      <style:text-properties fo:font-weight="normal" style:font-weight-asian="normal" fo:font-style="normal" style:font-style-asian="normal" style:text-line-through-type="none" style:use-window-font-color="true"/>
    </style:style>
    <style:style style:name="WW_CharLFO22LVL1" style:family="text">
      <style:text-properties fo:font-weight="normal" style:font-weight-asian="normal" fo:font-style="normal" style:font-style-asian="normal" style:text-line-through-type="none" style:use-window-font-color="true"/>
    </style:style>
    <style:style style:name="WW_CharLFO24LVL1" style:family="text">
      <style:text-properties fo:font-weight="normal" style:font-weight-asian="normal" fo:font-style="normal" style:font-style-asian="normal" style:text-line-through-type="none" style:use-window-font-color="true"/>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118in" text:min-label-width="0in" text:list-level-position-and-space-mode="label-alignment">
          <style:list-level-label-alignment text:label-followed-by="listtab" fo:margin-left="0.0784in" fo:text-indent="0.433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M</meta:initial-creator>
    <dc:creator>Uzytkownik</dc:creator>
    <meta:creation-date>2018-04-13T06:40:00Z</meta:creation-date>
    <dc:date>2018-04-16T08:10:00Z</dc:date>
    <meta:print-date>2017-11-13T13:32:00Z</meta:print-date>
    <meta:template xlink:href="Normal" xlink:type="simple"/>
    <meta:editing-cycles>4</meta:editing-cycles>
    <meta:editing-duration>PT180S</meta:editing-duration>
    <meta:user-defined meta:name="AppVersion">12.0000</meta:user-defined>
    <meta:user-defined meta:name="Company">UMT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8" meta:word-count="3494" meta:character-count="24416" meta:row-count="174" meta:non-whitespace-character-count="20970"/>
  </office:meta>
</office:document-meta>
</file>